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333399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99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333399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color="#333399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9" style:family="table-cell" style:parent-style-name="Migliaia_32_10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Migliaia_32_10_32_2_32_2" style:data-style-name="N3">
      <style:table-cell-properties fo:border-top="thin solid #000000" fo:border-bottom="thin solid #000000" fo:border-left="none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0080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0080"/>
      <style:text-properties fo:color="#FFFF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80"/>
      <style:text-properties fo:color="#FFFFFF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CC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CC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CCCC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25" style:family="table-cell" style:parent-style-name="Migliaia_32_10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Migliaia_32_10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Migliaia_32_10_32_2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Migliaia_32_10_32_2_32_2" style:data-style-name="N3">
      <style:table-cell-properties fo:border-top="none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Migliaia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Migliaia" style:data-style-name="N3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Migliaia" style:data-style-name="N3">
      <style:table-cell-properties fo:border-top="none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Migliaia_32_10_32_2_32_2" style:data-style-name="N3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Migliai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Migliaia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Migliaia" style:data-style-name="N3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333399" fo:font-size="9pt" style:font-size-asian="9pt" style:font-size-complex="9pt"/>
    </style:style>
    <style:style style:name="ce38" style:family="table-cell" style:parent-style-name="Migliaia_32_10_32_2_32_2" style:data-style-name="N3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CC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CCCC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CCCC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333399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48" style:family="table-cell" style:parent-style-name="Migliaia_32_10_32_2_32_2" style:data-style-name="N3">
      <style:table-cell-properties fo:border-top="none" fo:border-bottom="none" fo:border-left="thin solid #000000" fo:border-right="none" style:vertical-align="middle" fo:wrap-option="wrap" fo:background-color="#FFFFCC" style:cell-protect="none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80"/>
      <style:text-properties fo:color="#FFFFFF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80"/>
      <style:text-properties fo:color="#FFFFFF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80"/>
      <style:text-properties fo:color="#FFFFFF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55" style:family="table-cell" style:parent-style-name="Migliaia" style:data-style-name="N3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9pt" style:font-size-asian="9pt" style:font-size-complex="9pt"/>
    </style:style>
    <style:style style:name="ce61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66CC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0066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"/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333399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333399"/>
      <style:text-properties fo:color="#FFFFFF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/>
    </style:style>
    <style:style style:name="ce7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33399"/>
      <style:text-properties fo:color="#FFFFFF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Migliaia_32_10_32_2" style:data-style-name="N3">
      <style:table-cell-properties fo:border-top="thin solid #000000" fo:border-bottom="thin solid #000000" fo:border-left="none" fo:border-right="thin solid #000000" style:vertical-align="middle" fo:wrap-option="wrap" fo:background-color="#FFFFCC" style:cell-protect="none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000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">
      <style:table-cell-properties fo:border="thin solid #000000" style:vertical-align="middle" fo:background-color="#000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Migliaia_32_10_32_2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6" table:number-columns-repeated="30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number-columns-repeated="16338" table:default-cell-style-name="ce1"/>
        <table:table-row table:style-name="ro1">
          <table:table-cell office:value-type="string" table:style-name="ce2">
            <text:p>DENOMINAZIONE</text:p>
          </table:table-cell>
          <table:table-cell office:value-type="string" table:style-name="ce3">
            <text:p>CODICE<text:s/></text:p>
          </table:table-cell>
          <table:table-cell table:number-columns-repeated="39" table:style-name="ce4"/>
          <table:table-cell table:number-columns-repeated="3" table:style-name="ce5"/>
          <table:table-cell table:number-columns-repeated="16340"/>
        </table:table-row>
        <table:table-row table:style-name="ro1">
          <table:table-cell office:value-type="string" office:string-value="ASST RHODENSE" table:formula="of:=['file:///Z:/BILANCI/PER%20PUBBLICAZIONE%20ALTRI%20DATI%20BILANCIO/CONSUNTIVO%202021%20V1/Copia%20di%20piano_dei_flussi_di_cassa_prospettici_20210827_122256%20con%20agg%20dic%20al%2031%2012%2021.xls'#Info.$C$2]" table:style-name="ce6">
            <text:p>ASST RHODENSE</text:p>
          </table:table-cell>
          <table:table-cell office:value-type="string" office:string-value="706" table:formula="of:=['file:///Z:/BILANCI/PER%20PUBBLICAZIONE%20ALTRI%20DATI%20BILANCIO/CONSUNTIVO%202021%20V1/Copia%20di%20piano_dei_flussi_di_cassa_prospettici_20210827_122256%20con%20agg%20dic%20al%2031%2012%2021.xls'#Info.$B$2]" table:style-name="ce6">
            <text:p>706</text:p>
          </table:table-cell>
          <table:table-cell table:number-columns-repeated="39" table:style-name="ce7"/>
          <table:table-cell table:number-columns-repeated="3" table:style-name="ce8"/>
          <table:table-cell table:number-columns-repeated="16340"/>
        </table:table-row>
        <table:table-row table:number-rows-repeated="2" table:style-name="ro1">
          <table:table-cell table:style-name="ce8"/>
          <table:table-cell table:number-columns-repeated="40" table:style-name="ce7"/>
          <table:table-cell table:number-columns-repeated="3" table:style-name="ce8"/>
          <table:table-cell table:number-columns-repeated="16340"/>
        </table:table-row>
        <table:table-row table:style-name="ro1">
          <table:table-cell table:style-name="ce8"/>
          <table:table-cell office:value-type="string" table:number-columns-spanned="10" table:number-rows-spanned="1" table:style-name="ce79">
            <text:p>I TRIMESTRE<text:s/></text:p>
          </table:table-cell>
          <table:covered-table-cell table:number-columns-repeated="9"/>
          <table:table-cell office:value-type="string" table:number-columns-spanned="10" table:number-rows-spanned="1" table:style-name="ce79">
            <text:p>II TRIMESTRE<text:s/></text:p>
          </table:table-cell>
          <table:covered-table-cell table:number-columns-repeated="9"/>
          <table:table-cell office:value-type="string" table:number-columns-spanned="10" table:number-rows-spanned="1" table:style-name="ce79">
            <text:p>III TRIMESTRE<text:s/></text:p>
          </table:table-cell>
          <table:covered-table-cell table:number-columns-repeated="9"/>
          <table:table-cell office:value-type="string" table:number-columns-spanned="10" table:number-rows-spanned="1" table:style-name="ce79">
            <text:p>IV TRIMESTRE<text:s/></text:p>
          </table:table-cell>
          <table:covered-table-cell table:number-columns-repeated="9"/>
          <table:table-cell office:value-type="string" table:number-columns-spanned="1" table:number-rows-spanned="3" table:style-name="ce79">
            <text:p>TOTALE ANNO DI COMPETENZA</text:p>
          </table:table-cell>
          <table:table-cell office:value-type="string" table:number-columns-spanned="1" table:number-rows-spanned="3" table:style-name="ce79">
            <text:p>TOTALE ANNI PREGRESSI</text:p>
          </table:table-cell>
          <table:table-cell office:value-type="string" table:number-columns-spanned="1" table:number-rows-spanned="3" table:style-name="ce79">
            <text:p>COMPLESSIVO CASSA</text:p>
          </table:table-cell>
          <table:table-cell table:number-columns-repeated="16340"/>
        </table:table-row>
        <table:table-row table:style-name="ro1">
          <table:table-cell office:value-type="string" table:number-columns-spanned="1" table:number-rows-spanned="2" table:style-name="ce80">
            <text:p>DESCRIZIONE MOVIMENTI<text:s/></text:p>
          </table:table-cell>
          <table:table-cell office:value-type="string" table:number-columns-spanned="3" table:number-rows-spanned="1" table:style-name="ce79">
            <text:p>GENNAIO</text:p>
          </table:table-cell>
          <table:covered-table-cell table:number-columns-repeated="2"/>
          <table:table-cell office:value-type="string" table:number-columns-spanned="3" table:number-rows-spanned="1" table:style-name="ce79">
            <text:p>FEBBRAIO</text:p>
          </table:table-cell>
          <table:covered-table-cell table:number-columns-repeated="2"/>
          <table:table-cell office:value-type="string" table:number-columns-spanned="3" table:number-rows-spanned="1" table:style-name="ce79">
            <text:p>MARZO</text:p>
          </table:table-cell>
          <table:covered-table-cell table:number-columns-repeated="2"/>
          <table:table-cell office:value-type="string" table:number-columns-spanned="1" table:number-rows-spanned="2" table:style-name="ce81">
            <text:p>SALDO TRIMESTRE</text:p>
          </table:table-cell>
          <table:table-cell office:value-type="string" table:number-columns-spanned="3" table:number-rows-spanned="1" table:style-name="ce79">
            <text:p>APRILE</text:p>
          </table:table-cell>
          <table:covered-table-cell table:number-columns-repeated="2"/>
          <table:table-cell office:value-type="string" table:number-columns-spanned="3" table:number-rows-spanned="1" table:style-name="ce79">
            <text:p>MAGGIO</text:p>
          </table:table-cell>
          <table:covered-table-cell table:number-columns-repeated="2"/>
          <table:table-cell office:value-type="string" table:number-columns-spanned="3" table:number-rows-spanned="1" table:style-name="ce79">
            <text:p>GIUGNO</text:p>
          </table:table-cell>
          <table:covered-table-cell table:number-columns-repeated="2"/>
          <table:table-cell office:value-type="string" table:number-columns-spanned="1" table:number-rows-spanned="2" table:style-name="ce81">
            <text:p>SALDO TRIMESTRE</text:p>
          </table:table-cell>
          <table:table-cell office:value-type="string" table:number-columns-spanned="3" table:number-rows-spanned="1" table:style-name="ce79">
            <text:p>LUGLIO</text:p>
          </table:table-cell>
          <table:covered-table-cell table:number-columns-repeated="2"/>
          <table:table-cell office:value-type="string" table:number-columns-spanned="3" table:number-rows-spanned="1" table:style-name="ce79">
            <text:p>AGOSTO</text:p>
          </table:table-cell>
          <table:covered-table-cell table:number-columns-repeated="2"/>
          <table:table-cell office:value-type="string" table:number-columns-spanned="3" table:number-rows-spanned="1" table:style-name="ce79">
            <text:p>SETTEMBRE</text:p>
          </table:table-cell>
          <table:covered-table-cell table:number-columns-repeated="2"/>
          <table:table-cell office:value-type="string" table:number-columns-spanned="1" table:number-rows-spanned="2" table:style-name="ce81">
            <text:p>SALDO TRIMESTRE</text:p>
          </table:table-cell>
          <table:table-cell office:value-type="string" table:number-columns-spanned="3" table:number-rows-spanned="1" table:style-name="ce79">
            <text:p>OTTOBRE</text:p>
          </table:table-cell>
          <table:covered-table-cell table:number-columns-repeated="2"/>
          <table:table-cell office:value-type="string" table:number-columns-spanned="3" table:number-rows-spanned="1" table:style-name="ce79">
            <text:p>NOVEMBRE</text:p>
          </table:table-cell>
          <table:covered-table-cell table:number-columns-repeated="2"/>
          <table:table-cell office:value-type="string" table:number-columns-spanned="3" table:number-rows-spanned="1" table:style-name="ce79">
            <text:p>DICEMBRE</text:p>
          </table:table-cell>
          <table:covered-table-cell table:number-columns-repeated="2"/>
          <table:table-cell office:value-type="string" table:number-columns-spanned="1" table:number-rows-spanned="2" table:style-name="ce81">
            <text:p>SALDO TRIMESTRE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2">
          <table:covered-table-cell/>
          <table:table-cell office:value-type="string" table:style-name="ce10">
            <text:p>COMPETENZA ESERCIZIO</text:p>
          </table:table-cell>
          <table:table-cell office:value-type="string" table:style-name="ce10">
            <text:p>COMPETENZA ANNI PRECEDENTI</text:p>
          </table:table-cell>
          <table:table-cell office:value-type="string" table:style-name="ce11">
            <text:p>TOTALE MESE</text:p>
          </table:table-cell>
          <table:table-cell office:value-type="string" table:style-name="ce10">
            <text:p>COMPETENZA ESERCIZIO</text:p>
          </table:table-cell>
          <table:table-cell office:value-type="string" table:style-name="ce10">
            <text:p>COMPETENZA ANNI PRECEDENTI</text:p>
          </table:table-cell>
          <table:table-cell office:value-type="string" table:style-name="ce11">
            <text:p>TOTALE MESE</text:p>
          </table:table-cell>
          <table:table-cell office:value-type="string" table:style-name="ce10">
            <text:p>COMPETENZA ESERCIZIO</text:p>
          </table:table-cell>
          <table:table-cell office:value-type="string" table:style-name="ce10">
            <text:p>COMPETENZA ANNI PRECEDENTI</text:p>
          </table:table-cell>
          <table:table-cell office:value-type="string" table:style-name="ce12">
            <text:p>TOTALE MESE</text:p>
          </table:table-cell>
          <table:covered-table-cell/>
          <table:table-cell office:value-type="string" table:style-name="ce10">
            <text:p>COMPETENZA ESERCIZIO</text:p>
          </table:table-cell>
          <table:table-cell office:value-type="string" table:style-name="ce10">
            <text:p>COMPETENZA ANNI PRECEDENTI</text:p>
          </table:table-cell>
          <table:table-cell office:value-type="string" table:style-name="ce11">
            <text:p>TOTALE MESE</text:p>
          </table:table-cell>
          <table:table-cell office:value-type="string" table:style-name="ce10">
            <text:p>COMPETENZA ESERCIZIO</text:p>
          </table:table-cell>
          <table:table-cell office:value-type="string" table:style-name="ce10">
            <text:p>COMPETENZA ANNI PRECEDENTI</text:p>
          </table:table-cell>
          <table:table-cell office:value-type="string" table:style-name="ce11">
            <text:p>TOTALE MESE</text:p>
          </table:table-cell>
          <table:table-cell office:value-type="string" table:style-name="ce10">
            <text:p>COMPETENZA ESERCIZIO</text:p>
          </table:table-cell>
          <table:table-cell office:value-type="string" table:style-name="ce10">
            <text:p>COMPETENZA ANNI PRECEDENTI</text:p>
          </table:table-cell>
          <table:table-cell office:value-type="string" table:style-name="ce12">
            <text:p>TOTALE MESE</text:p>
          </table:table-cell>
          <table:covered-table-cell/>
          <table:table-cell office:value-type="string" table:style-name="ce10">
            <text:p>COMPETENZA ESERCIZIO</text:p>
          </table:table-cell>
          <table:table-cell office:value-type="string" table:style-name="ce10">
            <text:p>COMPETENZA ANNI PRECEDENTI</text:p>
          </table:table-cell>
          <table:table-cell office:value-type="string" table:style-name="ce11">
            <text:p>TOTALE MESE</text:p>
          </table:table-cell>
          <table:table-cell office:value-type="string" table:style-name="ce10">
            <text:p>COMPETENZA ESERCIZIO</text:p>
          </table:table-cell>
          <table:table-cell office:value-type="string" table:style-name="ce10">
            <text:p>COMPETENZA ANNI PRECEDENTI</text:p>
          </table:table-cell>
          <table:table-cell office:value-type="string" table:style-name="ce11">
            <text:p>TOTALE MESE</text:p>
          </table:table-cell>
          <table:table-cell office:value-type="string" table:style-name="ce10">
            <text:p>COMPETENZA ESERCIZIO</text:p>
          </table:table-cell>
          <table:table-cell office:value-type="string" table:style-name="ce10">
            <text:p>COMPETENZA ANNI PRECEDENTI</text:p>
          </table:table-cell>
          <table:table-cell office:value-type="string" table:style-name="ce12">
            <text:p>TOTALE MESE</text:p>
          </table:table-cell>
          <table:covered-table-cell/>
          <table:table-cell office:value-type="string" table:style-name="ce10">
            <text:p>COMPETENZA ESERCIZIO</text:p>
          </table:table-cell>
          <table:table-cell office:value-type="string" table:style-name="ce10">
            <text:p>COMPETENZA ANNI PRECEDENTI</text:p>
          </table:table-cell>
          <table:table-cell office:value-type="string" table:style-name="ce11">
            <text:p>TOTALE MESE</text:p>
          </table:table-cell>
          <table:table-cell office:value-type="string" table:style-name="ce10">
            <text:p>COMPETENZA ESERCIZIO</text:p>
          </table:table-cell>
          <table:table-cell office:value-type="string" table:style-name="ce10">
            <text:p>COMPETENZA ANNI PRECEDENTI</text:p>
          </table:table-cell>
          <table:table-cell office:value-type="string" table:style-name="ce11">
            <text:p>TOTALE MESE</text:p>
          </table:table-cell>
          <table:table-cell office:value-type="string" table:style-name="ce10">
            <text:p>COMPETENZA ESERCIZIO</text:p>
          </table:table-cell>
          <table:table-cell office:value-type="string" table:style-name="ce10">
            <text:p>COMPETENZA ANNI PRECEDENTI</text:p>
          </table:table-cell>
          <table:table-cell office:value-type="string" table:style-name="ce12">
            <text:p>TOTALE MESE</text:p>
          </table:table-cell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1">
          <table:table-cell office:value-type="string" table:style-name="ce13">
            <text:p>SALDO INIZIALE DI TESORERIA<text:s/></text:p>
          </table:table-cell>
          <table:table-cell table:style-name="ce14"/>
          <table:table-cell table:style-name="ce15"/>
          <table:table-cell office:value-type="float" office:value="17460838" table:style-name="ce16">
            <text:p>17.460.838</text:p>
          </table:table-cell>
          <table:table-cell table:style-name="ce14"/>
          <table:table-cell table:style-name="ce15"/>
          <table:table-cell office:value-type="float" office:value="12821816" table:formula="of:=[.D79]" table:style-name="ce16">
            <text:p>12.821.816</text:p>
          </table:table-cell>
          <table:table-cell table:style-name="ce14"/>
          <table:table-cell table:style-name="ce15"/>
          <table:table-cell office:value-type="float" office:value="11845856.09" table:formula="of:=[.G79]" table:style-name="ce16">
            <text:p>11.845.856</text:p>
          </table:table-cell>
          <table:table-cell office:value-type="float" office:value="11845856.09" table:formula="of:=[.J8]" table:style-name="ce9">
            <text:p>11.845.856</text:p>
          </table:table-cell>
          <table:table-cell table:style-name="ce14"/>
          <table:table-cell table:style-name="ce15"/>
          <table:table-cell office:value-type="float" office:value="11095528.09" table:formula="of:=[.J79]" table:style-name="ce16">
            <text:p>11.095.528</text:p>
          </table:table-cell>
          <table:table-cell table:style-name="ce14"/>
          <table:table-cell table:style-name="ce15"/>
          <table:table-cell office:value-type="float" office:value="22821046.09" table:formula="of:=[.N79]" table:style-name="ce16">
            <text:p>22.821.046</text:p>
          </table:table-cell>
          <table:table-cell table:style-name="ce14"/>
          <table:table-cell table:style-name="ce15"/>
          <table:table-cell office:value-type="float" office:value="25528983.09" table:formula="of:=[.Q79]" table:style-name="ce16">
            <text:p>25.528.983</text:p>
          </table:table-cell>
          <table:table-cell office:value-type="float" office:value="25528983.09" table:formula="of:=[.T8]" table:style-name="ce9">
            <text:p>25.528.983</text:p>
          </table:table-cell>
          <table:table-cell table:style-name="ce14"/>
          <table:table-cell table:style-name="ce15"/>
          <table:table-cell office:value-type="float" office:value="26924252.09" table:formula="of:=[.T79]" table:style-name="ce16">
            <text:p>26.924.252</text:p>
          </table:table-cell>
          <table:table-cell table:style-name="ce14"/>
          <table:table-cell table:style-name="ce15"/>
          <table:table-cell office:value-type="float" office:value="26519520.09" table:formula="of:=[.X79]" table:style-name="ce16">
            <text:p>26.519.520</text:p>
          </table:table-cell>
          <table:table-cell table:style-name="ce14"/>
          <table:table-cell table:style-name="ce15"/>
          <table:table-cell office:value-type="float" office:value="28173887.09" table:formula="of:=[.AA79]" table:style-name="ce16">
            <text:p>28.173.887</text:p>
          </table:table-cell>
          <table:table-cell office:value-type="float" office:value="28173887.09" table:formula="of:=[.AD8]" table:style-name="ce9">
            <text:p>28.173.887</text:p>
          </table:table-cell>
          <table:table-cell table:style-name="ce14"/>
          <table:table-cell table:style-name="ce15"/>
          <table:table-cell office:value-type="float" office:value="14752696.09" table:formula="of:=[.AD79]" table:style-name="ce16">
            <text:p>14.752.696</text:p>
          </table:table-cell>
          <table:table-cell table:style-name="ce14"/>
          <table:table-cell table:style-name="ce15"/>
          <table:table-cell office:value-type="float" office:value="14596483.330000002" table:formula="of:=[.AH79]" table:style-name="ce16">
            <text:p>14.596.483</text:p>
          </table:table-cell>
          <table:table-cell table:style-name="ce14"/>
          <table:table-cell table:style-name="ce15"/>
          <table:table-cell office:value-type="float" office:value="49439929.329999998" table:formula="of:=[.AK79]" table:style-name="ce16">
            <text:p>49.439.929</text:p>
          </table:table-cell>
          <table:table-cell office:value-type="float" office:value="49439929.329999998" table:formula="of:=[.AN8]" table:style-name="ce9">
            <text:p>49.439.929</text:p>
          </table:table-cell>
          <table:table-cell table:number-columns-repeated="3" table:style-name="ce17"/>
          <table:table-cell table:number-columns-repeated="16340"/>
        </table:table-row>
        <table:table-row table:style-name="ro1">
          <table:table-cell office:value-type="string" table:style-name="ce18">
            <text:p>ENTRATE CORRENTI</text:p>
          </table:table-cell>
          <table:table-cell table:style-name="ce19"/>
          <table:table-cell table:number-columns-repeated="42" table:style-name="ce20"/>
          <table:table-cell table:number-columns-repeated="16340"/>
        </table:table-row>
        <table:table-row table:style-name="ro1">
          <table:table-cell office:value-type="string" table:style-name="ce21">
            <text:p>da Regione</text:p>
          </table:table-cell>
          <table:table-cell table:number-columns-repeated="42" table:style-name="ce22"/>
          <table:table-cell table:style-name="ce23"/>
          <table:table-cell table:number-columns-repeated="16340"/>
        </table:table-row>
        <table:table-row table:style-name="ro1">
          <table:table-cell office:value-type="string" table:style-name="ce24">
            <text:p><text:s/>- per Contributi in c/esercizio da Regione - FSR INDISTINTO</text:p>
          </table:table-cell>
          <table:table-cell office:value-type="float" office:value="9177239" table:formula="of:=SUM([.B12:.B13])" table:style-name="ce25">
            <text:p>9.177.239</text:p>
          </table:table-cell>
          <table:table-cell office:value-type="float" office:value="0" table:formula="of:=SUM([.C12:.C13])" table:style-name="ce25">
            <text:p>0</text:p>
          </table:table-cell>
          <table:table-cell office:value-type="float" office:value="9177239" table:formula="of:=SUM([.B11:.C11])" table:style-name="ce26">
            <text:p>9.177.239</text:p>
          </table:table-cell>
          <table:table-cell office:value-type="float" office:value="9177239" table:formula="of:=SUM([.E12:.E13])" table:style-name="ce25">
            <text:p>9.177.239</text:p>
          </table:table-cell>
          <table:table-cell office:value-type="float" office:value="0" table:formula="of:=SUM([.F12:.F13])" table:style-name="ce25">
            <text:p>0</text:p>
          </table:table-cell>
          <table:table-cell office:value-type="float" office:value="9177239" table:formula="of:=SUM([.E11:.F11])" table:style-name="ce26">
            <text:p>9.177.239</text:p>
          </table:table-cell>
          <table:table-cell office:value-type="float" office:value="10705564" table:formula="of:=SUM([.H12:.H13])" table:style-name="ce25">
            <text:p>10.705.564</text:p>
          </table:table-cell>
          <table:table-cell office:value-type="float" office:value="0" table:formula="of:=SUM([.I12:.I13])" table:style-name="ce25">
            <text:p>0</text:p>
          </table:table-cell>
          <table:table-cell office:value-type="float" office:value="10705564" table:formula="of:=SUM([.H11:.I11])" table:style-name="ce26">
            <text:p>10.705.564</text:p>
          </table:table-cell>
          <table:table-cell office:value-type="float" office:value="29060042" table:formula="of:=SUM([.D11];[.G11];[.J11])" table:style-name="ce27">
            <text:p>29.060.042</text:p>
          </table:table-cell>
          <table:table-cell office:value-type="float" office:value="21411128" table:formula="of:=SUM([.L12:.L13])" table:style-name="ce25">
            <text:p>21.411.128</text:p>
          </table:table-cell>
          <table:table-cell office:value-type="float" office:value="0" table:formula="of:=SUM([.M12:.M13])" table:style-name="ce25">
            <text:p>0</text:p>
          </table:table-cell>
          <table:table-cell office:value-type="float" office:value="21411128" table:formula="of:=SUM([.L11:.M11])" table:style-name="ce26">
            <text:p>21.411.128</text:p>
          </table:table-cell>
          <table:table-cell office:value-type="float" office:value="10705564" table:formula="of:=SUM([.O12:.O13])" table:style-name="ce25">
            <text:p>10.705.564</text:p>
          </table:table-cell>
          <table:table-cell office:value-type="float" office:value="0" table:formula="of:=SUM([.P12:.P13])" table:style-name="ce25">
            <text:p>0</text:p>
          </table:table-cell>
          <table:table-cell office:value-type="float" office:value="10705564" table:formula="of:=SUM([.O11:.P11])" table:style-name="ce26">
            <text:p>10.705.564</text:p>
          </table:table-cell>
          <table:table-cell office:value-type="float" office:value="10705564" table:formula="of:=SUM([.R12:.R13])" table:style-name="ce25">
            <text:p>10.705.564</text:p>
          </table:table-cell>
          <table:table-cell office:value-type="float" office:value="0" table:formula="of:=SUM([.S12:.S13])" table:style-name="ce25">
            <text:p>0</text:p>
          </table:table-cell>
          <table:table-cell office:value-type="float" office:value="10705564" table:formula="of:=SUM([.R11:.S11])" table:style-name="ce26">
            <text:p>10.705.564</text:p>
          </table:table-cell>
          <table:table-cell office:value-type="float" office:value="42822256" table:formula="of:=SUM([.N11];[.Q11];[.T11])" table:style-name="ce27">
            <text:p>42.822.256</text:p>
          </table:table-cell>
          <table:table-cell office:value-type="float" office:value="10705564" table:formula="of:=SUM([.V12:.V13])" table:style-name="ce25">
            <text:p>10.705.564</text:p>
          </table:table-cell>
          <table:table-cell office:value-type="float" office:value="0" table:formula="of:=SUM([.W12:.W13])" table:style-name="ce25">
            <text:p>0</text:p>
          </table:table-cell>
          <table:table-cell office:value-type="float" office:value="10705564" table:formula="of:=SUM([.V11:.W11])" table:style-name="ce26">
            <text:p>10.705.564</text:p>
          </table:table-cell>
          <table:table-cell office:value-type="float" office:value="10705564" table:formula="of:=SUM([.Y12:.Y13])" table:style-name="ce25">
            <text:p>10.705.564</text:p>
          </table:table-cell>
          <table:table-cell office:value-type="float" office:value="4303528" table:formula="of:=SUM([.Z12:.Z13])" table:style-name="ce25">
            <text:p>4.303.528</text:p>
          </table:table-cell>
          <table:table-cell office:value-type="float" office:value="15009092" table:formula="of:=SUM([.Y11:.Z11])" table:style-name="ce26">
            <text:p>15.009.092</text:p>
          </table:table-cell>
          <table:table-cell office:value-type="float" office:value="0" table:formula="of:=SUM([.AB12:.AB13])" table:style-name="ce25">
            <text:p>0</text:p>
          </table:table-cell>
          <table:table-cell office:value-type="float" office:value="0" table:formula="of:=SUM([.AC12:.AC13])" table:style-name="ce25">
            <text:p>0</text:p>
          </table:table-cell>
          <table:table-cell office:value-type="float" office:value="0" table:formula="of:=SUM([.AB11:.AC11])" table:style-name="ce26">
            <text:p>0</text:p>
          </table:table-cell>
          <table:table-cell office:value-type="float" office:value="25714656" table:formula="of:=SUM([.X11];[.AA11];[.AD11])" table:style-name="ce27">
            <text:p>25.714.656</text:p>
          </table:table-cell>
          <table:table-cell office:value-type="float" office:value="10705564" table:formula="of:=SUM([.AF12:.AF13])" table:style-name="ce25">
            <text:p>10.705.564</text:p>
          </table:table-cell>
          <table:table-cell office:value-type="float" office:value="2417389" table:formula="of:=SUM([.AG12:.AG13])" table:style-name="ce25">
            <text:p>2.417.389</text:p>
          </table:table-cell>
          <table:table-cell office:value-type="float" office:value="13122953" table:formula="of:=SUM([.AF11:.AG11])" table:style-name="ce26">
            <text:p>13.122.953</text:p>
          </table:table-cell>
          <table:table-cell office:value-type="float" office:value="54465338" table:formula="of:=SUM([.AI12:.AI13])" table:style-name="ce25">
            <text:p>54.465.338</text:p>
          </table:table-cell>
          <table:table-cell office:value-type="float" office:value="0" table:formula="of:=SUM([.AJ12:.AJ13])" table:style-name="ce25">
            <text:p>0</text:p>
          </table:table-cell>
          <table:table-cell office:value-type="float" office:value="54465338" table:formula="of:=SUM([.AI11:.AJ11])" table:style-name="ce26">
            <text:p>54.465.338</text:p>
          </table:table-cell>
          <table:table-cell office:value-type="float" office:value="553998" table:formula="of:=SUM([.AL12:.AL13])" table:style-name="ce25">
            <text:p>553.998</text:p>
          </table:table-cell>
          <table:table-cell office:value-type="float" office:value="0" table:formula="of:=SUM([.AM12:.AM13])" table:style-name="ce25">
            <text:p>0</text:p>
          </table:table-cell>
          <table:table-cell office:value-type="float" office:value="553998" table:formula="of:=SUM([.AL11:.AM11])" table:style-name="ce26">
            <text:p>553.998</text:p>
          </table:table-cell>
          <table:table-cell office:value-type="float" office:value="68142289" table:formula="of:=SUM([.AH11];[.AK11];[.AN11])" table:style-name="ce27">
            <text:p>68.142.289</text:p>
          </table:table-cell>
          <table:table-cell office:value-type="float" office:value="159018326" table:formula="of:=[.B11]+[.E11]+[.H11]+[.L11]+[.O11]+[.R11]+[.V11]+[.Y11]+[.AB11]+[.AF11]+[.AI11]+[.AL11]" table:style-name="ce26">
            <text:p>159.018.326</text:p>
          </table:table-cell>
          <table:table-cell office:value-type="float" office:value="6720917" table:formula="of:=[.C11]+[.F11]+[.I11]+[.M11]+[.P11]+[.S11]+[.W11]+[.Z11]+[.AC11]+[.AG11]+[.AJ11]+[.AM11]" table:style-name="ce26">
            <text:p>6.720.917</text:p>
          </table:table-cell>
          <table:table-cell office:value-type="float" office:value="165739243" table:formula="of:=SUM([.AP11:.AQ11])" table:style-name="ce26">
            <text:p>165.739.243</text:p>
          </table:table-cell>
          <table:table-cell table:number-columns-repeated="16340"/>
        </table:table-row>
        <table:table-row table:style-name="ro1">
          <table:table-cell office:value-type="string" table:style-name="ce28">
            <text:p><text:s/>- di cui rete territoriale ex L.R.23/2015</text:p>
          </table:table-cell>
          <table:table-cell office:value-type="float" office:value="2368447" table:style-name="ce29">
            <text:p>2.368.447</text:p>
          </table:table-cell>
          <table:table-cell table:style-name="ce29"/>
          <table:table-cell office:value-type="float" office:value="2368447" table:formula="of:=SUM([.B12:.C12])" table:style-name="ce30">
            <text:p>2.368.447</text:p>
          </table:table-cell>
          <table:table-cell office:value-type="float" office:value="2368447" table:style-name="ce29">
            <text:p>2.368.447</text:p>
          </table:table-cell>
          <table:table-cell table:style-name="ce29"/>
          <table:table-cell office:value-type="float" office:value="2368447" table:formula="of:=SUM([.E12:.F12])" table:style-name="ce30">
            <text:p>2.368.447</text:p>
          </table:table-cell>
          <table:table-cell office:value-type="float" office:value="3250807" table:formula="of:=2640789+258898+351120" table:style-name="ce29">
            <text:p>3.250.807</text:p>
          </table:table-cell>
          <table:table-cell table:style-name="ce29"/>
          <table:table-cell office:value-type="float" office:value="3250807" table:formula="of:=SUM([.H12:.I12])" table:style-name="ce30">
            <text:p>3.250.807</text:p>
          </table:table-cell>
          <table:table-cell office:value-type="float" office:value="7987701" table:formula="of:=SUM([.D12];[.G12];[.J12])" table:style-name="ce31">
            <text:p>7.987.701</text:p>
          </table:table-cell>
          <table:table-cell office:value-type="float" office:value="6501614" table:formula="of:=2899687+2899687+351120+351120" table:style-name="ce29">
            <text:p>6.501.614</text:p>
          </table:table-cell>
          <table:table-cell table:style-name="ce29"/>
          <table:table-cell office:value-type="float" office:value="6501614" table:formula="of:=SUM([.L12:.M12])" table:style-name="ce30">
            <text:p>6.501.614</text:p>
          </table:table-cell>
          <table:table-cell office:value-type="float" office:value="3250807" table:formula="of:=2640789+351120+258898" table:style-name="ce29">
            <text:p>3.250.807</text:p>
          </table:table-cell>
          <table:table-cell table:style-name="ce29"/>
          <table:table-cell office:value-type="float" office:value="3250807" table:formula="of:=SUM([.O12:.P12])" table:style-name="ce30">
            <text:p>3.250.807</text:p>
          </table:table-cell>
          <table:table-cell office:value-type="float" office:value="3250807" table:formula="of:=2640789+351120+258898" table:style-name="ce29">
            <text:p>3.250.807</text:p>
          </table:table-cell>
          <table:table-cell table:style-name="ce29"/>
          <table:table-cell office:value-type="float" office:value="3250807" table:formula="of:=SUM([.R12:.S12])" table:style-name="ce30">
            <text:p>3.250.807</text:p>
          </table:table-cell>
          <table:table-cell office:value-type="float" office:value="13003228" table:formula="of:=SUM([.N12];[.Q12];[.T12])" table:style-name="ce31">
            <text:p>13.003.228</text:p>
          </table:table-cell>
          <table:table-cell office:value-type="float" office:value="3250807" table:formula="of:=2640789+351120+258898" table:style-name="ce29">
            <text:p>3.250.807</text:p>
          </table:table-cell>
          <table:table-cell table:style-name="ce29"/>
          <table:table-cell office:value-type="float" office:value="3250807" table:formula="of:=SUM([.V12:.W12])" table:style-name="ce30">
            <text:p>3.250.807</text:p>
          </table:table-cell>
          <table:table-cell office:value-type="float" office:value="3250807" table:style-name="ce29">
            <text:p>3.250.807</text:p>
          </table:table-cell>
          <table:table-cell office:value-type="float" office:value="1210305" table:formula="of:=136264+1068687+5354" table:style-name="ce29">
            <text:p>1.210.305</text:p>
          </table:table-cell>
          <table:table-cell office:value-type="float" office:value="4461112" table:formula="of:=SUM([.Y12:.Z12])" table:style-name="ce30">
            <text:p>4.461.112</text:p>
          </table:table-cell>
          <table:table-cell table:number-columns-repeated="2" table:style-name="ce32"/>
          <table:table-cell office:value-type="float" office:value="0" table:formula="of:=SUM([.AB12:.AC12])" table:style-name="ce30">
            <text:p>0</text:p>
          </table:table-cell>
          <table:table-cell office:value-type="float" office:value="7711919" table:formula="of:=SUM([.X12];[.AA12];[.AD12])" table:style-name="ce31">
            <text:p>7.711.919</text:p>
          </table:table-cell>
          <table:table-cell office:value-type="float" office:value="3250807" table:style-name="ce29">
            <text:p>3.250.807</text:p>
          </table:table-cell>
          <table:table-cell table:style-name="ce29"/>
          <table:table-cell office:value-type="float" office:value="3250807" table:formula="of:=SUM([.AF12:.AG12])" table:style-name="ce30">
            <text:p>3.250.807</text:p>
          </table:table-cell>
          <table:table-cell office:value-type="float" office:value="6723646" table:formula="of:=(2640789+258898+351120)+(258902+2678017+535920)" table:style-name="ce29">
            <text:p>6.723.646</text:p>
          </table:table-cell>
          <table:table-cell table:style-name="ce29"/>
          <table:table-cell office:value-type="float" office:value="6723646" table:formula="of:=SUM([.AI12:.AJ12])" table:style-name="ce30">
            <text:p>6.723.646</text:p>
          </table:table-cell>
          <table:table-cell office:value-type="float" office:value="0" table:style-name="ce29">
            <text:p>0</text:p>
          </table:table-cell>
          <table:table-cell table:style-name="ce29"/>
          <table:table-cell office:value-type="float" office:value="0" table:formula="of:=SUM([.AL12:.AM12])" table:style-name="ce30">
            <text:p>0</text:p>
          </table:table-cell>
          <table:table-cell office:value-type="float" office:value="9974453" table:formula="of:=SUM([.AH12];[.AK12];[.AN12])" table:style-name="ce31">
            <text:p>9.974.453</text:p>
          </table:table-cell>
          <table:table-cell office:value-type="float" office:value="37466996" table:formula="of:=[.B12]+[.E12]+[.H12]+[.L12]+[.O12]+[.R12]+[.V12]+[.Y12]+[.AB12]+[.AF12]+[.AI12]+[.AL12]" table:style-name="ce30">
            <text:p>37.466.996</text:p>
          </table:table-cell>
          <table:table-cell office:value-type="float" office:value="1210305" table:formula="of:=[.C12]+[.F12]+[.I12]+[.M12]+[.P12]+[.S12]+[.W12]+[.Z12]+[.AC12]+[.AG12]+[.AJ12]+[.AM12]" table:style-name="ce30">
            <text:p>1.210.305</text:p>
          </table:table-cell>
          <table:table-cell office:value-type="float" office:value="38677301" table:formula="of:=SUM([.AP12:.AQ12])" table:style-name="ce30">
            <text:p>38.677.301</text:p>
          </table:table-cell>
          <table:table-cell table:number-columns-repeated="16340"/>
        </table:table-row>
        <table:table-row table:style-name="ro1">
          <table:table-cell office:value-type="string" table:style-name="ce28">
            <text:p><text:s/>- di cui SAN (polo ospedaliero)</text:p>
          </table:table-cell>
          <table:table-cell office:value-type="float" office:value="6808792" table:formula="of:=5137366+1671426" table:style-name="ce29">
            <text:p>6.808.792</text:p>
          </table:table-cell>
          <table:table-cell table:style-name="ce29"/>
          <table:table-cell office:value-type="float" office:value="6808792" table:formula="of:=SUM([.B13:.C13])" table:style-name="ce30">
            <text:p>6.808.792</text:p>
          </table:table-cell>
          <table:table-cell office:value-type="float" office:value="6808792" table:formula="of:=5137366+1671426" table:style-name="ce29">
            <text:p>6.808.792</text:p>
          </table:table-cell>
          <table:table-cell table:style-name="ce29"/>
          <table:table-cell office:value-type="float" office:value="6808792" table:formula="of:=SUM([.E13:.F13])" table:style-name="ce30">
            <text:p>6.808.792</text:p>
          </table:table-cell>
          <table:table-cell office:value-type="float" office:value="7454757" table:formula="of:=7454757" table:style-name="ce29">
            <text:p>7.454.757</text:p>
          </table:table-cell>
          <table:table-cell table:style-name="ce29"/>
          <table:table-cell office:value-type="float" office:value="7454757" table:formula="of:=SUM([.H13:.I13])" table:style-name="ce30">
            <text:p>7.454.757</text:p>
          </table:table-cell>
          <table:table-cell office:value-type="float" office:value="21072341" table:formula="of:=SUM([.D13];[.G13];[.J13])" table:style-name="ce31">
            <text:p>21.072.341</text:p>
          </table:table-cell>
          <table:table-cell office:value-type="float" office:value="14909514" table:formula="of:=14821734+43890+43890" table:style-name="ce29">
            <text:p>14.909.514</text:p>
          </table:table-cell>
          <table:table-cell table:style-name="ce29"/>
          <table:table-cell office:value-type="float" office:value="14909514" table:formula="of:=SUM([.L13:.M13])" table:style-name="ce30">
            <text:p>14.909.514</text:p>
          </table:table-cell>
          <table:table-cell office:value-type="float" office:value="7454757" table:formula="of:=6123703+1287164+43890" table:style-name="ce29">
            <text:p>7.454.757</text:p>
          </table:table-cell>
          <table:table-cell table:style-name="ce29"/>
          <table:table-cell office:value-type="float" office:value="7454757" table:formula="of:=SUM([.O13:.P13])" table:style-name="ce30">
            <text:p>7.454.757</text:p>
          </table:table-cell>
          <table:table-cell office:value-type="float" office:value="7454757" table:formula="of:=6123703+1287164+43890" table:style-name="ce29">
            <text:p>7.454.757</text:p>
          </table:table-cell>
          <table:table-cell table:style-name="ce29"/>
          <table:table-cell office:value-type="float" office:value="7454757" table:formula="of:=SUM([.R13:.S13])" table:style-name="ce30">
            <text:p>7.454.757</text:p>
          </table:table-cell>
          <table:table-cell office:value-type="float" office:value="29819028" table:formula="of:=SUM([.N13];[.Q13];[.T13])" table:style-name="ce31">
            <text:p>29.819.028</text:p>
          </table:table-cell>
          <table:table-cell office:value-type="float" office:value="7454757" table:formula="of:=6123703+1287164+43890" table:style-name="ce29">
            <text:p>7.454.757</text:p>
          </table:table-cell>
          <table:table-cell table:style-name="ce29"/>
          <table:table-cell office:value-type="float" office:value="7454757" table:formula="of:=SUM([.V13:.W13])" table:style-name="ce30">
            <text:p>7.454.757</text:p>
          </table:table-cell>
          <table:table-cell office:value-type="float" office:value="7454757" table:formula="of:=7454757" table:style-name="ce29">
            <text:p>7.454.757</text:p>
          </table:table-cell>
          <table:table-cell office:value-type="float" office:value="3093223" table:formula="of:=1978017+928349+186857" table:style-name="ce29">
            <text:p>3.093.223</text:p>
          </table:table-cell>
          <table:table-cell office:value-type="float" office:value="10547980" table:formula="of:=SUM([.Y13:.Z13])" table:style-name="ce30">
            <text:p>10.547.980</text:p>
          </table:table-cell>
          <table:table-cell table:number-columns-repeated="2" table:style-name="ce32"/>
          <table:table-cell office:value-type="float" office:value="0" table:formula="of:=SUM([.AB13:.AC13])" table:style-name="ce30">
            <text:p>0</text:p>
          </table:table-cell>
          <table:table-cell office:value-type="float" office:value="18002737" table:formula="of:=SUM([.X13];[.AA13];[.AD13])" table:style-name="ce31">
            <text:p>18.002.737</text:p>
          </table:table-cell>
          <table:table-cell office:value-type="float" office:value="7454757" table:formula="of:=7454757" table:style-name="ce29">
            <text:p>7.454.757</text:p>
          </table:table-cell>
          <table:table-cell office:value-type="float" office:value="2417389" table:style-name="ce29">
            <text:p>2.417.389</text:p>
          </table:table-cell>
          <table:table-cell office:value-type="float" office:value="9872146" table:formula="of:=SUM([.AF13:.AG13])" table:style-name="ce30">
            <text:p>9.872.146</text:p>
          </table:table-cell>
          <table:table-cell office:value-type="float" office:value="47741692" table:formula="of:=(22528247+1287164+43890)+(22528247+1287164+66980)" table:style-name="ce29">
            <text:p>47.741.692</text:p>
          </table:table-cell>
          <table:table-cell table:style-name="ce29"/>
          <table:table-cell office:value-type="float" office:value="47741692" table:formula="of:=SUM([.AI13:.AJ13])" table:style-name="ce30">
            <text:p>47.741.692</text:p>
          </table:table-cell>
          <table:table-cell office:value-type="float" office:value="553998" table:style-name="ce29">
            <text:p>553.998</text:p>
          </table:table-cell>
          <table:table-cell office:value-type="float" office:value="0" table:style-name="ce29">
            <text:p>0</text:p>
          </table:table-cell>
          <table:table-cell office:value-type="float" office:value="553998" table:formula="of:=SUM([.AL13:.AM13])" table:style-name="ce30">
            <text:p>553.998</text:p>
          </table:table-cell>
          <table:table-cell office:value-type="float" office:value="58167836" table:formula="of:=SUM([.AH13];[.AK13];[.AN13])" table:style-name="ce31">
            <text:p>58.167.836</text:p>
          </table:table-cell>
          <table:table-cell office:value-type="float" office:value="121551330" table:formula="of:=[.B13]+[.E13]+[.H13]+[.L13]+[.O13]+[.R13]+[.V13]+[.Y13]+[.AB13]+[.AF13]+[.AI13]+[.AL13]" table:style-name="ce30">
            <text:p>121.551.330</text:p>
          </table:table-cell>
          <table:table-cell office:value-type="float" office:value="5510612" table:formula="of:=[.C13]+[.F13]+[.I13]+[.M13]+[.P13]+[.S13]+[.W13]+[.Z13]+[.AC13]+[.AG13]+[.AJ13]+[.AM13]" table:style-name="ce30">
            <text:p>5.510.612</text:p>
          </table:table-cell>
          <table:table-cell office:value-type="float" office:value="127061942" table:formula="of:=SUM([.AP13:.AQ13])" table:style-name="ce30">
            <text:p>127.061.942</text:p>
          </table:table-cell>
          <table:table-cell table:number-columns-repeated="16340"/>
        </table:table-row>
        <table:table-row table:style-name="ro1">
          <table:table-cell office:value-type="string" table:style-name="ce24">
            <text:p><text:s/>- per Contributi in c/esercizio da Regione - FSR VINCOLATO</text:p>
          </table:table-cell>
          <table:table-cell table:number-columns-repeated="2" table:style-name="ce33"/>
          <table:table-cell office:value-type="float" office:value="0" table:formula="of:=SUM([.B14:.C14])" table:style-name="ce34">
            <text:p>0</text:p>
          </table:table-cell>
          <table:table-cell table:number-columns-repeated="2" table:style-name="ce33"/>
          <table:table-cell office:value-type="float" office:value="0" table:formula="of:=SUM([.E14:.F14])" table:style-name="ce34">
            <text:p>0</text:p>
          </table:table-cell>
          <table:table-cell table:number-columns-repeated="2" table:style-name="ce33"/>
          <table:table-cell office:value-type="float" office:value="0" table:formula="of:=SUM([.H14:.I14])" table:style-name="ce34">
            <text:p>0</text:p>
          </table:table-cell>
          <table:table-cell office:value-type="float" office:value="0" table:formula="of:=SUM([.D14];[.G14];[.J14])" table:style-name="ce35">
            <text:p>0</text:p>
          </table:table-cell>
          <table:table-cell table:number-columns-repeated="2" table:style-name="ce33"/>
          <table:table-cell office:value-type="float" office:value="0" table:formula="of:=SUM([.L14:.M14])" table:style-name="ce34">
            <text:p>0</text:p>
          </table:table-cell>
          <table:table-cell table:number-columns-repeated="2" table:style-name="ce33"/>
          <table:table-cell office:value-type="float" office:value="0" table:formula="of:=SUM([.O14:.P14])" table:style-name="ce34">
            <text:p>0</text:p>
          </table:table-cell>
          <table:table-cell table:number-columns-repeated="2" table:style-name="ce33"/>
          <table:table-cell office:value-type="float" office:value="0" table:formula="of:=SUM([.R14:.S14])" table:style-name="ce34">
            <text:p>0</text:p>
          </table:table-cell>
          <table:table-cell office:value-type="float" office:value="0" table:formula="of:=SUM([.N14];[.Q14];[.T14])" table:style-name="ce35">
            <text:p>0</text:p>
          </table:table-cell>
          <table:table-cell table:number-columns-repeated="2" table:style-name="ce33"/>
          <table:table-cell office:value-type="float" office:value="0" table:formula="of:=SUM([.V14:.W14])" table:style-name="ce34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formula="of:=SUM([.Y14:.Z14])" table:style-name="ce34">
            <text:p>0</text:p>
          </table:table-cell>
          <table:table-cell table:number-columns-repeated="2" table:style-name="ce36"/>
          <table:table-cell office:value-type="float" office:value="0" table:formula="of:=SUM([.AB14:.AC14])" table:style-name="ce34">
            <text:p>0</text:p>
          </table:table-cell>
          <table:table-cell office:value-type="float" office:value="0" table:formula="of:=SUM([.X14];[.AA14];[.AD14])" table:style-name="ce35">
            <text:p>0</text:p>
          </table:table-cell>
          <table:table-cell table:number-columns-repeated="2" table:style-name="ce33"/>
          <table:table-cell office:value-type="float" office:value="0" table:formula="of:=SUM([.AF14:.AG14])" table:style-name="ce34">
            <text:p>0</text:p>
          </table:table-cell>
          <table:table-cell table:number-columns-repeated="2" table:style-name="ce33"/>
          <table:table-cell office:value-type="float" office:value="0" table:formula="of:=SUM([.AI14:.AJ14])" table:style-name="ce34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formula="of:=SUM([.AL14:.AM14])" table:style-name="ce34">
            <text:p>0</text:p>
          </table:table-cell>
          <table:table-cell office:value-type="float" office:value="0" table:formula="of:=SUM([.AH14];[.AK14];[.AN14])" table:style-name="ce35">
            <text:p>0</text:p>
          </table:table-cell>
          <table:table-cell office:value-type="float" office:value="0" table:formula="of:=[.B14]+[.E14]+[.H14]+[.L14]+[.O14]+[.R14]+[.V14]+[.Y14]+[.AB14]+[.AF14]+[.AI14]+[.AL14]" table:style-name="ce34">
            <text:p>0</text:p>
          </table:table-cell>
          <table:table-cell office:value-type="float" office:value="0" table:formula="of:=[.C14]+[.F14]+[.I14]+[.M14]+[.P14]+[.S14]+[.W14]+[.Z14]+[.AC14]+[.AG14]+[.AJ14]+[.AM14]" table:style-name="ce34">
            <text:p>0</text:p>
          </table:table-cell>
          <table:table-cell office:value-type="float" office:value="0" table:formula="of:=SUM([.AP14:.AQ14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24">
            <text:p><text:s/>- per Contributi in c/esercizio da Regione - EXTRA FONDO</text:p>
          </table:table-cell>
          <table:table-cell table:number-columns-repeated="2" table:style-name="ce33"/>
          <table:table-cell office:value-type="float" office:value="0" table:formula="of:=SUM([.B15:.C15])" table:style-name="ce34">
            <text:p>0</text:p>
          </table:table-cell>
          <table:table-cell table:number-columns-repeated="2" table:style-name="ce33"/>
          <table:table-cell office:value-type="float" office:value="0" table:formula="of:=SUM([.E15:.F15])" table:style-name="ce34">
            <text:p>0</text:p>
          </table:table-cell>
          <table:table-cell office:value-type="float" office:value="12624" table:formula="of:=12624" table:style-name="ce33">
            <text:p>12.624</text:p>
          </table:table-cell>
          <table:table-cell table:style-name="ce33"/>
          <table:table-cell office:value-type="float" office:value="12624" table:formula="of:=SUM([.H15:.I15])" table:style-name="ce34">
            <text:p>12.624</text:p>
          </table:table-cell>
          <table:table-cell office:value-type="float" office:value="12624" table:formula="of:=SUM([.D15];[.G15];[.J15])" table:style-name="ce35">
            <text:p>12.624</text:p>
          </table:table-cell>
          <table:table-cell office:value-type="float" office:value="25248" table:formula="of:=12624+12624" table:style-name="ce33">
            <text:p>25.248</text:p>
          </table:table-cell>
          <table:table-cell table:style-name="ce33"/>
          <table:table-cell office:value-type="float" office:value="25248" table:formula="of:=SUM([.L15:.M15])" table:style-name="ce34">
            <text:p>25.248</text:p>
          </table:table-cell>
          <table:table-cell office:value-type="float" office:value="12624" table:formula="of:=12624" table:style-name="ce33">
            <text:p>12.624</text:p>
          </table:table-cell>
          <table:table-cell table:style-name="ce33"/>
          <table:table-cell office:value-type="float" office:value="12624" table:formula="of:=SUM([.O15:.P15])" table:style-name="ce34">
            <text:p>12.624</text:p>
          </table:table-cell>
          <table:table-cell office:value-type="float" office:value="12624" table:formula="of:=12624" table:style-name="ce33">
            <text:p>12.624</text:p>
          </table:table-cell>
          <table:table-cell table:style-name="ce33"/>
          <table:table-cell office:value-type="float" office:value="12624" table:formula="of:=SUM([.R15:.S15])" table:style-name="ce34">
            <text:p>12.624</text:p>
          </table:table-cell>
          <table:table-cell office:value-type="float" office:value="50496" table:formula="of:=SUM([.N15];[.Q15];[.T15])" table:style-name="ce35">
            <text:p>50.496</text:p>
          </table:table-cell>
          <table:table-cell office:value-type="float" office:value="12624" table:formula="of:=12624" table:style-name="ce33">
            <text:p>12.624</text:p>
          </table:table-cell>
          <table:table-cell table:style-name="ce33"/>
          <table:table-cell office:value-type="float" office:value="12624" table:formula="of:=SUM([.V15:.W15])" table:style-name="ce34">
            <text:p>12.624</text:p>
          </table:table-cell>
          <table:table-cell office:value-type="float" office:value="12624" table:style-name="ce33">
            <text:p>12.624</text:p>
          </table:table-cell>
          <table:table-cell table:style-name="ce33"/>
          <table:table-cell office:value-type="float" office:value="12624" table:formula="of:=SUM([.Y15:.Z15])" table:style-name="ce34">
            <text:p>12.624</text:p>
          </table:table-cell>
          <table:table-cell table:number-columns-repeated="2" table:style-name="ce36"/>
          <table:table-cell office:value-type="float" office:value="0" table:formula="of:=SUM([.AB15:.AC15])" table:style-name="ce34">
            <text:p>0</text:p>
          </table:table-cell>
          <table:table-cell office:value-type="float" office:value="25248" table:formula="of:=SUM([.X15];[.AA15];[.AD15])" table:style-name="ce35">
            <text:p>25.248</text:p>
          </table:table-cell>
          <table:table-cell office:value-type="float" office:value="12624" table:style-name="ce33">
            <text:p>12.624</text:p>
          </table:table-cell>
          <table:table-cell table:style-name="ce33"/>
          <table:table-cell office:value-type="float" office:value="12624" table:formula="of:=SUM([.AF15:.AG15])" table:style-name="ce34">
            <text:p>12.624</text:p>
          </table:table-cell>
          <table:table-cell office:value-type="float" office:value="25247" table:formula="of:=12624+(12623)" table:style-name="ce33">
            <text:p>25.247</text:p>
          </table:table-cell>
          <table:table-cell table:style-name="ce33"/>
          <table:table-cell office:value-type="float" office:value="25247" table:formula="of:=SUM([.AI15:.AJ15])" table:style-name="ce34">
            <text:p>25.247</text:p>
          </table:table-cell>
          <table:table-cell office:value-type="float" office:value="0" table:formula="of:=126239-[.B15]-[.E15]-[.H15]-[.L15]-[.O15]-[.R15]-[.V15]-[.Y15]-[.AB15]-[.AF15]-[.AI15]" table:style-name="ce33">
            <text:p>0</text:p>
          </table:table-cell>
          <table:table-cell table:style-name="ce33"/>
          <table:table-cell office:value-type="float" office:value="0" table:formula="of:=SUM([.AL15:.AM15])" table:style-name="ce34">
            <text:p>0</text:p>
          </table:table-cell>
          <table:table-cell office:value-type="float" office:value="37871" table:formula="of:=SUM([.AH15];[.AK15];[.AN15])" table:style-name="ce35">
            <text:p>37.871</text:p>
          </table:table-cell>
          <table:table-cell office:value-type="float" office:value="126239" table:formula="of:=[.B15]+[.E15]+[.H15]+[.L15]+[.O15]+[.R15]+[.V15]+[.Y15]+[.AB15]+[.AF15]+[.AI15]+[.AL15]" table:style-name="ce34">
            <text:p>126.239</text:p>
          </table:table-cell>
          <table:table-cell office:value-type="float" office:value="0" table:formula="of:=[.C15]+[.F15]+[.I15]+[.M15]+[.P15]+[.S15]+[.W15]+[.Z15]+[.AC15]+[.AG15]+[.AJ15]+[.AM15]" table:style-name="ce34">
            <text:p>0</text:p>
          </table:table-cell>
          <table:table-cell office:value-type="float" office:value="126239" table:formula="of:=SUM([.AP15:.AQ15])" table:style-name="ce34">
            <text:p>126.239</text:p>
          </table:table-cell>
          <table:table-cell table:number-columns-repeated="16340"/>
        </table:table-row>
        <table:table-row table:style-name="ro3">
          <table:table-cell office:value-type="string" table:style-name="ce37">
            <text:p><text:s/>- per beni e servizi centralizzati (Entrate virtuali a valere sul sistema G3S) RETE TERRITORIALE - IN COMPENSAZIONE</text:p>
          </table:table-cell>
          <table:table-cell table:style-name="ce38"/>
          <table:table-cell table:style-name="ce33"/>
          <table:table-cell office:value-type="float" office:value="0" table:formula="of:=SUM([.B16:.C16])" table:style-name="ce39">
            <text:p>0</text:p>
          </table:table-cell>
          <table:table-cell table:number-columns-repeated="2" table:style-name="ce38"/>
          <table:table-cell office:value-type="float" office:value="0" table:formula="of:=SUM([.E16:.F16])" table:style-name="ce39">
            <text:p>0</text:p>
          </table:table-cell>
          <table:table-cell table:style-name="ce38"/>
          <table:table-cell table:style-name="ce33"/>
          <table:table-cell office:value-type="float" office:value="0" table:formula="of:=SUM([.H16:.I16])" table:style-name="ce39">
            <text:p>0</text:p>
          </table:table-cell>
          <table:table-cell office:value-type="float" office:value="0" table:formula="of:=SUM([.D16];[.G16];[.J16])" table:style-name="ce31">
            <text:p>0</text:p>
          </table:table-cell>
          <table:table-cell table:style-name="ce38"/>
          <table:table-cell table:style-name="ce33"/>
          <table:table-cell office:value-type="float" office:value="0" table:formula="of:=SUM([.L16:.M16])" table:style-name="ce39">
            <text:p>0</text:p>
          </table:table-cell>
          <table:table-cell table:number-columns-repeated="2" table:style-name="ce38"/>
          <table:table-cell office:value-type="float" office:value="0" table:formula="of:=SUM([.O16:.P16])" table:style-name="ce39">
            <text:p>0</text:p>
          </table:table-cell>
          <table:table-cell table:number-columns-repeated="2" table:style-name="ce38"/>
          <table:table-cell office:value-type="float" office:value="0" table:formula="of:=SUM([.R16:.S16])" table:style-name="ce39">
            <text:p>0</text:p>
          </table:table-cell>
          <table:table-cell office:value-type="float" office:value="0" table:formula="of:=SUM([.N16];[.Q16];[.T16])" table:style-name="ce31">
            <text:p>0</text:p>
          </table:table-cell>
          <table:table-cell table:number-columns-repeated="2" table:style-name="ce38"/>
          <table:table-cell office:value-type="float" office:value="0" table:formula="of:=SUM([.V16:.W16])" table:style-name="ce39">
            <text:p>0</text:p>
          </table:table-cell>
          <table:table-cell table:number-columns-repeated="2" table:style-name="ce38"/>
          <table:table-cell office:value-type="float" office:value="0" table:formula="of:=SUM([.Y16:.Z16])" table:style-name="ce39">
            <text:p>0</text:p>
          </table:table-cell>
          <table:table-cell table:number-columns-repeated="2" table:style-name="ce40"/>
          <table:table-cell office:value-type="float" office:value="0" table:formula="of:=SUM([.AB16:.AC16])" table:style-name="ce39">
            <text:p>0</text:p>
          </table:table-cell>
          <table:table-cell office:value-type="float" office:value="0" table:formula="of:=SUM([.X16];[.AA16];[.AD16])" table:style-name="ce31">
            <text:p>0</text:p>
          </table:table-cell>
          <table:table-cell table:number-columns-repeated="2" table:style-name="ce38"/>
          <table:table-cell office:value-type="float" office:value="0" table:formula="of:=SUM([.AF16:.AG16])" table:style-name="ce39">
            <text:p>0</text:p>
          </table:table-cell>
          <table:table-cell table:number-columns-repeated="2" table:style-name="ce38"/>
          <table:table-cell office:value-type="float" office:value="0" table:formula="of:=SUM([.AI16:.AJ16])" table:style-name="ce39">
            <text:p>0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0" table:formula="of:=SUM([.AL16:.AM16])" table:style-name="ce39">
            <text:p>0</text:p>
          </table:table-cell>
          <table:table-cell office:value-type="float" office:value="0" table:formula="of:=SUM([.AH16];[.AK16];[.AN16])" table:style-name="ce31">
            <text:p>0</text:p>
          </table:table-cell>
          <table:table-cell office:value-type="float" office:value="0" table:formula="of:=[.B16]+[.E16]+[.H16]+[.L16]+[.O16]+[.R16]+[.V16]+[.Y16]+[.AB16]+[.AF16]+[.AI16]+[.AL16]" table:style-name="ce30">
            <text:p>0</text:p>
          </table:table-cell>
          <table:table-cell office:value-type="float" office:value="0" table:formula="of:=[.C16]+[.F16]+[.I16]+[.M16]+[.P16]+[.S16]+[.W16]+[.Z16]+[.AC16]+[.AG16]+[.AJ16]+[.AM16]" table:style-name="ce30">
            <text:p>0</text:p>
          </table:table-cell>
          <table:table-cell office:value-type="float" office:value="0" table:formula="of:=SUM([.AP16:.AQ16])" table:style-name="ce30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1">
            <text:p>da propria ATS per competenza POLO OSPEDALIERO</text:p>
          </table:table-cell>
          <table:table-cell table:number-columns-repeated="42" table:style-name="ce42"/>
          <table:table-cell table:style-name="ce43"/>
          <table:table-cell table:number-columns-repeated="16340"/>
        </table:table-row>
        <table:table-row table:style-name="ro1">
          <table:table-cell office:value-type="string" table:style-name="ce44">
            <text:p><text:s/>- per produzione (cassa reale)</text:p>
          </table:table-cell>
          <table:table-cell office:value-type="float" office:value="13562630" table:formula="of:=13912458-[.B21]-[.B22]-[.C21]-[.C22]" table:style-name="ce33">
            <text:p>13.562.630</text:p>
          </table:table-cell>
          <table:table-cell table:style-name="ce33"/>
          <table:table-cell office:value-type="float" office:value="13562630" table:formula="of:=SUM([.B18:.C18])" table:style-name="ce34">
            <text:p>13.562.630</text:p>
          </table:table-cell>
          <table:table-cell office:value-type="float" office:value="13563702" table:style-name="ce33">
            <text:p>13.563.702</text:p>
          </table:table-cell>
          <table:table-cell table:style-name="ce33"/>
          <table:table-cell office:value-type="float" office:value="13563702" table:formula="of:=SUM([.E18:.F18])" table:style-name="ce34">
            <text:p>13.563.702</text:p>
          </table:table-cell>
          <table:table-cell office:value-type="float" office:value="13471502" table:style-name="ce33">
            <text:p>13.471.502</text:p>
          </table:table-cell>
          <table:table-cell table:style-name="ce29"/>
          <table:table-cell office:value-type="float" office:value="13471502" table:formula="of:=SUM([.H18:.I18])" table:style-name="ce34">
            <text:p>13.471.502</text:p>
          </table:table-cell>
          <table:table-cell office:value-type="float" office:value="40597834" table:formula="of:=SUM([.D18];[.G18];[.J18])" table:style-name="ce35">
            <text:p>40.597.834</text:p>
          </table:table-cell>
          <table:table-cell office:value-type="float" office:value="13345856" table:style-name="ce33">
            <text:p>13.345.856</text:p>
          </table:table-cell>
          <table:table-cell table:style-name="ce33"/>
          <table:table-cell office:value-type="float" office:value="13345856" table:formula="of:=SUM([.L18:.M18])" table:style-name="ce34">
            <text:p>13.345.856</text:p>
          </table:table-cell>
          <table:table-cell office:value-type="float" office:value="12472446" table:formula="of:=12278345+194101" table:style-name="ce33">
            <text:p>12.472.446</text:p>
          </table:table-cell>
          <table:table-cell table:style-name="ce33"/>
          <table:table-cell office:value-type="float" office:value="12472446" table:formula="of:=SUM([.O18:.P18])" table:style-name="ce34">
            <text:p>12.472.446</text:p>
          </table:table-cell>
          <table:table-cell office:value-type="float" office:value="12297065" table:style-name="ce33">
            <text:p>12.297.065</text:p>
          </table:table-cell>
          <table:table-cell table:style-name="ce33"/>
          <table:table-cell office:value-type="float" office:value="12297065" table:formula="of:=SUM([.R18:.S18])" table:style-name="ce34">
            <text:p>12.297.065</text:p>
          </table:table-cell>
          <table:table-cell office:value-type="float" office:value="38115367" table:formula="of:=SUM([.N18];[.Q18];[.T18])" table:style-name="ce35">
            <text:p>38.115.367</text:p>
          </table:table-cell>
          <table:table-cell office:value-type="float" office:value="12278345" table:style-name="ce33">
            <text:p>12.278.345</text:p>
          </table:table-cell>
          <table:table-cell table:style-name="ce33"/>
          <table:table-cell office:value-type="float" office:value="12278345" table:formula="of:=SUM([.V18:.W18])" table:style-name="ce34">
            <text:p>12.278.345</text:p>
          </table:table-cell>
          <table:table-cell office:value-type="float" office:value="12278345" table:formula="of:=[.V18]" table:style-name="ce33">
            <text:p>12.278.345</text:p>
          </table:table-cell>
          <table:table-cell table:style-name="ce33"/>
          <table:table-cell office:value-type="float" office:value="12278345" table:formula="of:=SUM([.Y18:.Z18])" table:style-name="ce34">
            <text:p>12.278.345</text:p>
          </table:table-cell>
          <table:table-cell office:value-type="float" office:value="12278345" table:formula="of:=[.Y18]" table:style-name="ce33">
            <text:p>12.278.345</text:p>
          </table:table-cell>
          <table:table-cell table:style-name="ce33"/>
          <table:table-cell office:value-type="float" office:value="12278345" table:formula="of:=SUM([.AB18:.AC18])" table:style-name="ce34">
            <text:p>12.278.345</text:p>
          </table:table-cell>
          <table:table-cell office:value-type="float" office:value="36835035" table:formula="of:=SUM([.X18];[.AA18];[.AD18])" table:style-name="ce35">
            <text:p>36.835.035</text:p>
          </table:table-cell>
          <table:table-cell office:value-type="float" office:value="6205105.2400000002" table:formula="of:=3213707+1778429.24+242464+970505" table:style-name="ce29">
            <text:p>6.205.105</text:p>
          </table:table-cell>
          <table:table-cell office:value-type="float" office:value="5206893" table:style-name="ce29">
            <text:p>5.206.893</text:p>
          </table:table-cell>
          <table:table-cell office:value-type="float" office:value="11411998.24" table:formula="of:=SUM([.AF18:.AG18])" table:style-name="ce34">
            <text:p>11.411.998</text:p>
          </table:table-cell>
          <table:table-cell office:value-type="float" office:value="2776160" table:formula="of:=222689+1778429+775042" table:style-name="ce33">
            <text:p>2.776.160</text:p>
          </table:table-cell>
          <table:table-cell office:value-type="float" office:value="3056357" table:style-name="ce33">
            <text:p>3.056.357</text:p>
          </table:table-cell>
          <table:table-cell office:value-type="float" office:value="5832517" table:formula="of:=SUM([.AI18:.AJ18])" table:style-name="ce34">
            <text:p>5.832.517</text:p>
          </table:table-cell>
          <table:table-cell office:value-type="float" office:value="8076780" table:formula="of:=8433427-[.AL21]-[.AL22]" table:style-name="ce29">
            <text:p>8.076.780</text:p>
          </table:table-cell>
          <table:table-cell office:value-type="float" office:value="7676471" table:style-name="ce33">
            <text:p>7.676.471</text:p>
          </table:table-cell>
          <table:table-cell office:value-type="float" office:value="15753251" table:formula="of:=SUM([.AL18:.AM18])" table:style-name="ce34">
            <text:p>15.753.251</text:p>
          </table:table-cell>
          <table:table-cell office:value-type="float" office:value="32997766.240000002" table:formula="of:=SUM([.AH18];[.AK18];[.AN18])" table:style-name="ce35">
            <text:p>32.997.766</text:p>
          </table:table-cell>
          <table:table-cell office:value-type="float" office:value="132606281.23999999" table:formula="of:=[.B18]+[.E18]+[.H18]+[.L18]+[.O18]+[.R18]+[.V18]+[.Y18]+[.AB18]+[.AF18]+[.AI18]+[.AL18]" table:style-name="ce34">
            <text:p>132.606.281</text:p>
          </table:table-cell>
          <table:table-cell office:value-type="float" office:value="15939721" table:formula="of:=[.C18]+[.F18]+[.I18]+[.M18]+[.P18]+[.S18]+[.W18]+[.Z18]+[.AC18]+[.AG18]+[.AJ18]+[.AM18]" table:style-name="ce34">
            <text:p>15.939.721</text:p>
          </table:table-cell>
          <table:table-cell office:value-type="float" office:value="148546002.24000001" table:formula="of:=SUM([.AP18:.AQ18])" table:style-name="ce34">
            <text:p>148.546.002</text:p>
          </table:table-cell>
          <table:table-cell table:number-columns-repeated="16340"/>
        </table:table-row>
        <table:table-row table:style-name="ro3">
          <table:table-cell office:value-type="string" table:style-name="ce45">
            <text:p><text:s/>- per beni e servizi centralizzati (Entrate virtuali a valere sul sistema G3S) POLO OSPEDALIERO - IN COMPENSAZIONE</text:p>
          </table:table-cell>
          <table:table-cell table:style-name="ce33"/>
          <table:table-cell table:style-name="ce29"/>
          <table:table-cell office:value-type="float" office:value="0" table:formula="of:=SUM([.B19:.C19])" table:style-name="ce34">
            <text:p>0</text:p>
          </table:table-cell>
          <table:table-cell table:number-columns-repeated="2" table:style-name="ce33"/>
          <table:table-cell office:value-type="float" office:value="0" table:formula="of:=SUM([.E19:.F19])" table:style-name="ce34">
            <text:p>0</text:p>
          </table:table-cell>
          <table:table-cell table:style-name="ce29"/>
          <table:table-cell table:style-name="ce33"/>
          <table:table-cell office:value-type="float" office:value="0" table:formula="of:=SUM([.H19:.I19])" table:style-name="ce34">
            <text:p>0</text:p>
          </table:table-cell>
          <table:table-cell office:value-type="float" office:value="0" table:formula="of:=SUM([.D19];[.G19];[.J19])" table:style-name="ce35">
            <text:p>0</text:p>
          </table:table-cell>
          <table:table-cell table:style-name="ce29"/>
          <table:table-cell table:style-name="ce33"/>
          <table:table-cell office:value-type="float" office:value="0" table:formula="of:=SUM([.L19:.M19])" table:style-name="ce34">
            <text:p>0</text:p>
          </table:table-cell>
          <table:table-cell table:style-name="ce29"/>
          <table:table-cell table:style-name="ce33"/>
          <table:table-cell office:value-type="float" office:value="0" table:formula="of:=SUM([.O19:.P19])" table:style-name="ce34">
            <text:p>0</text:p>
          </table:table-cell>
          <table:table-cell table:style-name="ce29"/>
          <table:table-cell table:style-name="ce33"/>
          <table:table-cell office:value-type="float" office:value="0" table:formula="of:=SUM([.R19:.S19])" table:style-name="ce34">
            <text:p>0</text:p>
          </table:table-cell>
          <table:table-cell office:value-type="float" office:value="0" table:formula="of:=SUM([.N19];[.Q19];[.T19])" table:style-name="ce35">
            <text:p>0</text:p>
          </table:table-cell>
          <table:table-cell table:style-name="ce29"/>
          <table:table-cell table:style-name="ce33"/>
          <table:table-cell office:value-type="float" office:value="0" table:formula="of:=SUM([.V19:.W19])" table:style-name="ce34">
            <text:p>0</text:p>
          </table:table-cell>
          <table:table-cell table:style-name="ce29"/>
          <table:table-cell table:style-name="ce33"/>
          <table:table-cell office:value-type="float" office:value="0" table:formula="of:=SUM([.Y19:.Z19])" table:style-name="ce34">
            <text:p>0</text:p>
          </table:table-cell>
          <table:table-cell table:style-name="ce29"/>
          <table:table-cell table:style-name="ce33"/>
          <table:table-cell office:value-type="float" office:value="0" table:formula="of:=SUM([.AB19:.AC19])" table:style-name="ce34">
            <text:p>0</text:p>
          </table:table-cell>
          <table:table-cell office:value-type="float" office:value="0" table:formula="of:=SUM([.X19];[.AA19];[.AD19])" table:style-name="ce35">
            <text:p>0</text:p>
          </table:table-cell>
          <table:table-cell table:number-columns-repeated="2" table:style-name="ce33"/>
          <table:table-cell office:value-type="float" office:value="0" table:formula="of:=SUM([.AF19:.AG19])" table:style-name="ce34">
            <text:p>0</text:p>
          </table:table-cell>
          <table:table-cell table:style-name="ce29"/>
          <table:table-cell table:style-name="ce33"/>
          <table:table-cell office:value-type="float" office:value="0" table:formula="of:=SUM([.AI19:.AJ19])" table:style-name="ce34">
            <text:p>0</text:p>
          </table:table-cell>
          <table:table-cell office:value-type="float" office:value="0" table:style-name="ce29">
            <text:p>0</text:p>
          </table:table-cell>
          <table:table-cell table:style-name="ce33"/>
          <table:table-cell office:value-type="float" office:value="0" table:formula="of:=SUM([.AL19:.AM19])" table:style-name="ce34">
            <text:p>0</text:p>
          </table:table-cell>
          <table:table-cell office:value-type="float" office:value="0" table:formula="of:=SUM([.AH19];[.AK19];[.AN19])" table:style-name="ce35">
            <text:p>0</text:p>
          </table:table-cell>
          <table:table-cell office:value-type="float" office:value="0" table:formula="of:=[.B19]+[.E19]+[.H19]+[.L19]+[.O19]+[.R19]+[.V19]+[.Y19]+[.AB19]+[.AF19]+[.AI19]+[.AL19]" table:style-name="ce34">
            <text:p>0</text:p>
          </table:table-cell>
          <table:table-cell office:value-type="float" office:value="0" table:formula="of:=[.C19]+[.F19]+[.I19]+[.M19]+[.P19]+[.S19]+[.W19]+[.Z19]+[.AC19]+[.AG19]+[.AJ19]+[.AM19]" table:style-name="ce34">
            <text:p>0</text:p>
          </table:table-cell>
          <table:table-cell office:value-type="float" office:value="0" table:formula="of:=SUM([.AP19:.AQ19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1">
            <text:p>da propria ATS per competenza RETE TERRITORIALE</text:p>
          </table:table-cell>
          <table:table-cell table:number-columns-repeated="42" table:style-name="ce42"/>
          <table:table-cell table:style-name="ce43"/>
          <table:table-cell table:number-columns-repeated="16340"/>
        </table:table-row>
        <table:table-row table:style-name="ro1">
          <table:table-cell office:value-type="string" table:style-name="ce44">
            <text:p><text:s/>- per gestioni dirette ex ASL Milano 1 e ASL Brescia</text:p>
          </table:table-cell>
          <table:table-cell office:value-type="float" office:value="318828" table:formula="of:=(330484+19344)-[.B22]" table:style-name="ce33">
            <text:p>318.828</text:p>
          </table:table-cell>
          <table:table-cell table:style-name="ce33"/>
          <table:table-cell office:value-type="float" office:value="318828" table:formula="of:=SUM([.B21:.C21])" table:style-name="ce34">
            <text:p>318.828</text:p>
          </table:table-cell>
          <table:table-cell office:value-type="float" office:value="317699" table:formula="of:=348699-[.E22]" table:style-name="ce33">
            <text:p>317.699</text:p>
          </table:table-cell>
          <table:table-cell table:style-name="ce33"/>
          <table:table-cell office:value-type="float" office:value="317699" table:formula="of:=SUM([.E21:.F21])" table:style-name="ce34">
            <text:p>317.699</text:p>
          </table:table-cell>
          <table:table-cell office:value-type="float" office:value="317692" table:formula="of:=348692-[.H22]" table:style-name="ce33">
            <text:p>317.692</text:p>
          </table:table-cell>
          <table:table-cell table:style-name="ce33"/>
          <table:table-cell office:value-type="float" office:value="317692" table:formula="of:=SUM([.H21:.I21])" table:style-name="ce34">
            <text:p>317.692</text:p>
          </table:table-cell>
          <table:table-cell office:value-type="float" office:value="954219" table:formula="of:=SUM([.D21];[.G21];[.J21])" table:style-name="ce35">
            <text:p>954.219</text:p>
          </table:table-cell>
          <table:table-cell office:value-type="float" office:value="317699" table:formula="of:=348699-[.L22]" table:style-name="ce33">
            <text:p>317.699</text:p>
          </table:table-cell>
          <table:table-cell table:style-name="ce33"/>
          <table:table-cell office:value-type="float" office:value="317699" table:formula="of:=SUM([.L21:.M21])" table:style-name="ce34">
            <text:p>317.699</text:p>
          </table:table-cell>
          <table:table-cell office:value-type="float" office:value="318699" table:formula="of:=348699-[.O22]" table:style-name="ce33">
            <text:p>318.699</text:p>
          </table:table-cell>
          <table:table-cell table:style-name="ce33"/>
          <table:table-cell office:value-type="float" office:value="318699" table:formula="of:=SUM([.O21:.P21])" table:style-name="ce34">
            <text:p>318.699</text:p>
          </table:table-cell>
          <table:table-cell office:value-type="float" office:value="318699" table:formula="of:=348699-[.R22]" table:style-name="ce33">
            <text:p>318.699</text:p>
          </table:table-cell>
          <table:table-cell table:style-name="ce33"/>
          <table:table-cell office:value-type="float" office:value="318699" table:formula="of:=SUM([.R21:.S21])" table:style-name="ce34">
            <text:p>318.699</text:p>
          </table:table-cell>
          <table:table-cell office:value-type="float" office:value="955097" table:formula="of:=SUM([.N21];[.Q21];[.T21])" table:style-name="ce35">
            <text:p>955.097</text:p>
          </table:table-cell>
          <table:table-cell office:value-type="float" office:value="318699" table:formula="of:=348699-[.V22]" table:style-name="ce33">
            <text:p>318.699</text:p>
          </table:table-cell>
          <table:table-cell table:style-name="ce33"/>
          <table:table-cell office:value-type="float" office:value="318699" table:formula="of:=SUM([.V21:.W21])" table:style-name="ce34">
            <text:p>318.699</text:p>
          </table:table-cell>
          <table:table-cell office:value-type="float" office:value="295810" table:formula="of:=324810-[.Y22]" table:style-name="ce33">
            <text:p>295.810</text:p>
          </table:table-cell>
          <table:table-cell table:style-name="ce33"/>
          <table:table-cell office:value-type="float" office:value="295810" table:formula="of:=SUM([.Y21:.Z21])" table:style-name="ce34">
            <text:p>295.810</text:p>
          </table:table-cell>
          <table:table-cell table:number-columns-repeated="2" table:style-name="ce33"/>
          <table:table-cell office:value-type="float" office:value="0" table:formula="of:=SUM([.AB21:.AC21])" table:style-name="ce34">
            <text:p>0</text:p>
          </table:table-cell>
          <table:table-cell office:value-type="float" office:value="614509" table:formula="of:=SUM([.X21];[.AA21];[.AD21])" table:style-name="ce35">
            <text:p>614.509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formula="of:=SUM([.AF21:.AG21])" table:style-name="ce34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formula="of:=SUM([.AI21:.AJ21])" table:style-name="ce34">
            <text:p>0</text:p>
          </table:table-cell>
          <table:table-cell office:value-type="float" office:value="324647" table:formula="of:=356647-32000" table:style-name="ce33">
            <text:p>324.647</text:p>
          </table:table-cell>
          <table:table-cell office:value-type="float" office:value="0" table:style-name="ce36">
            <text:p>0</text:p>
          </table:table-cell>
          <table:table-cell office:value-type="float" office:value="324647" table:formula="of:=SUM([.AL21:.AM21])" table:style-name="ce34">
            <text:p>324.647</text:p>
          </table:table-cell>
          <table:table-cell office:value-type="float" office:value="324647" table:formula="of:=SUM([.AH21];[.AK21];[.AN21])" table:style-name="ce35">
            <text:p>324.647</text:p>
          </table:table-cell>
          <table:table-cell office:value-type="float" office:value="2848472" table:formula="of:=[.B21]+[.E21]+[.H21]+[.L21]+[.O21]+[.R21]+[.V21]+[.Y21]+[.AB21]+[.AF21]+[.AI21]+[.AL21]" table:style-name="ce34">
            <text:p>2.848.472</text:p>
          </table:table-cell>
          <table:table-cell office:value-type="float" office:value="0" table:formula="of:=[.C21]+[.F21]+[.I21]+[.M21]+[.P21]+[.S21]+[.W21]+[.Z21]+[.AC21]+[.AG21]+[.AJ21]+[.AM21]" table:style-name="ce34">
            <text:p>0</text:p>
          </table:table-cell>
          <table:table-cell office:value-type="float" office:value="2848472" table:formula="of:=SUM([.AP21:.AQ21])" table:style-name="ce34">
            <text:p>2.848.472</text:p>
          </table:table-cell>
          <table:table-cell table:number-columns-repeated="16340"/>
        </table:table-row>
        <table:table-row table:style-name="ro1">
          <table:table-cell office:value-type="string" table:style-name="ce44">
            <text:p><text:s/>- per cassa reale del territorio (es. IVA split)</text:p>
          </table:table-cell>
          <table:table-cell office:value-type="float" office:value="31000" table:style-name="ce33">
            <text:p>31.000</text:p>
          </table:table-cell>
          <table:table-cell table:style-name="ce33"/>
          <table:table-cell office:value-type="float" office:value="31000" table:formula="of:=SUM([.B22:.C22])" table:style-name="ce34">
            <text:p>31.000</text:p>
          </table:table-cell>
          <table:table-cell office:value-type="float" office:value="31000" table:style-name="ce33">
            <text:p>31.000</text:p>
          </table:table-cell>
          <table:table-cell table:style-name="ce33"/>
          <table:table-cell office:value-type="float" office:value="31000" table:formula="of:=SUM([.E22:.F22])" table:style-name="ce34">
            <text:p>31.000</text:p>
          </table:table-cell>
          <table:table-cell office:value-type="float" office:value="31000" table:formula="of:=31000" table:style-name="ce33">
            <text:p>31.000</text:p>
          </table:table-cell>
          <table:table-cell table:style-name="ce33"/>
          <table:table-cell office:value-type="float" office:value="31000" table:formula="of:=SUM([.H22:.I22])" table:style-name="ce34">
            <text:p>31.000</text:p>
          </table:table-cell>
          <table:table-cell office:value-type="float" office:value="93000" table:formula="of:=SUM([.D22];[.G22];[.J22])" table:style-name="ce35">
            <text:p>93.000</text:p>
          </table:table-cell>
          <table:table-cell office:value-type="float" office:value="31000" table:style-name="ce33">
            <text:p>31.000</text:p>
          </table:table-cell>
          <table:table-cell table:style-name="ce33"/>
          <table:table-cell office:value-type="float" office:value="31000" table:formula="of:=SUM([.L22:.M22])" table:style-name="ce34">
            <text:p>31.000</text:p>
          </table:table-cell>
          <table:table-cell office:value-type="float" office:value="30000" table:style-name="ce33">
            <text:p>30.000</text:p>
          </table:table-cell>
          <table:table-cell table:style-name="ce33"/>
          <table:table-cell office:value-type="float" office:value="30000" table:formula="of:=SUM([.O22:.P22])" table:style-name="ce34">
            <text:p>30.000</text:p>
          </table:table-cell>
          <table:table-cell office:value-type="float" office:value="30000" table:style-name="ce33">
            <text:p>30.000</text:p>
          </table:table-cell>
          <table:table-cell table:style-name="ce33"/>
          <table:table-cell office:value-type="float" office:value="30000" table:formula="of:=SUM([.R22:.S22])" table:style-name="ce34">
            <text:p>30.000</text:p>
          </table:table-cell>
          <table:table-cell office:value-type="float" office:value="91000" table:formula="of:=SUM([.N22];[.Q22];[.T22])" table:style-name="ce35">
            <text:p>91.000</text:p>
          </table:table-cell>
          <table:table-cell office:value-type="float" office:value="30000" table:style-name="ce33">
            <text:p>30.000</text:p>
          </table:table-cell>
          <table:table-cell table:style-name="ce33"/>
          <table:table-cell office:value-type="float" office:value="30000" table:formula="of:=SUM([.V22:.W22])" table:style-name="ce34">
            <text:p>30.000</text:p>
          </table:table-cell>
          <table:table-cell office:value-type="float" office:value="29000" table:style-name="ce33">
            <text:p>29.000</text:p>
          </table:table-cell>
          <table:table-cell table:style-name="ce33"/>
          <table:table-cell office:value-type="float" office:value="29000" table:formula="of:=SUM([.Y22:.Z22])" table:style-name="ce34">
            <text:p>29.000</text:p>
          </table:table-cell>
          <table:table-cell table:number-columns-repeated="2" table:style-name="ce33"/>
          <table:table-cell office:value-type="float" office:value="0" table:formula="of:=SUM([.AB22:.AC22])" table:style-name="ce34">
            <text:p>0</text:p>
          </table:table-cell>
          <table:table-cell office:value-type="float" office:value="59000" table:formula="of:=SUM([.X22];[.AA22];[.AD22])" table:style-name="ce35">
            <text:p>59.00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formula="of:=SUM([.AF22:.AG22])" table:style-name="ce34">
            <text:p>0</text:p>
          </table:table-cell>
          <table:table-cell office:value-type="float" office:value="0" table:style-name="ce33">
            <text:p>0</text:p>
          </table:table-cell>
          <table:table-cell table:style-name="ce33"/>
          <table:table-cell office:value-type="float" office:value="0" table:formula="of:=SUM([.AI22:.AJ22])" table:style-name="ce34">
            <text:p>0</text:p>
          </table:table-cell>
          <table:table-cell office:value-type="float" office:value="32000" table:style-name="ce33">
            <text:p>32.000</text:p>
          </table:table-cell>
          <table:table-cell table:style-name="ce36"/>
          <table:table-cell office:value-type="float" office:value="32000" table:formula="of:=SUM([.AL22:.AM22])" table:style-name="ce34">
            <text:p>32.000</text:p>
          </table:table-cell>
          <table:table-cell office:value-type="float" office:value="32000" table:formula="of:=SUM([.AH22];[.AK22];[.AN22])" table:style-name="ce35">
            <text:p>32.000</text:p>
          </table:table-cell>
          <table:table-cell office:value-type="float" office:value="275000" table:formula="of:=[.B22]+[.E22]+[.H22]+[.L22]+[.O22]+[.R22]+[.V22]+[.Y22]+[.AB22]+[.AF22]+[.AI22]+[.AL22]" table:style-name="ce34">
            <text:p>275.000</text:p>
          </table:table-cell>
          <table:table-cell office:value-type="float" office:value="0" table:formula="of:=[.C22]+[.F22]+[.I22]+[.M22]+[.P22]+[.S22]+[.W22]+[.Z22]+[.AC22]+[.AG22]+[.AJ22]+[.AM22]" table:style-name="ce34">
            <text:p>0</text:p>
          </table:table-cell>
          <table:table-cell office:value-type="float" office:value="275000" table:formula="of:=SUM([.AP22:.AQ22])" table:style-name="ce34">
            <text:p>275.000</text:p>
          </table:table-cell>
          <table:table-cell table:number-columns-repeated="16340"/>
        </table:table-row>
        <table:table-row table:style-name="ro3">
          <table:table-cell office:value-type="string" table:style-name="ce45">
            <text:p><text:s/>- per beni e servizi centralizzati (Tipologia 13/doppio canale) Entrate virtuali a valere sul sistema G3S</text:p>
          </table:table-cell>
          <table:table-cell table:number-columns-repeated="2" table:style-name="ce33"/>
          <table:table-cell office:value-type="float" office:value="0" table:formula="of:=SUM([.B23:.C23])" table:style-name="ce34">
            <text:p>0</text:p>
          </table:table-cell>
          <table:table-cell table:number-columns-repeated="2" table:style-name="ce33"/>
          <table:table-cell office:value-type="float" office:value="0" table:formula="of:=SUM([.E23:.F23])" table:style-name="ce34">
            <text:p>0</text:p>
          </table:table-cell>
          <table:table-cell table:number-columns-repeated="2" table:style-name="ce33"/>
          <table:table-cell office:value-type="float" office:value="0" table:formula="of:=SUM([.H23:.I23])" table:style-name="ce34">
            <text:p>0</text:p>
          </table:table-cell>
          <table:table-cell office:value-type="float" office:value="0" table:formula="of:=SUM([.D23];[.G23];[.J23])" table:style-name="ce35">
            <text:p>0</text:p>
          </table:table-cell>
          <table:table-cell table:number-columns-repeated="2" table:style-name="ce33"/>
          <table:table-cell office:value-type="float" office:value="0" table:formula="of:=SUM([.L23:.M23])" table:style-name="ce34">
            <text:p>0</text:p>
          </table:table-cell>
          <table:table-cell table:number-columns-repeated="2" table:style-name="ce33"/>
          <table:table-cell office:value-type="float" office:value="0" table:formula="of:=SUM([.O23:.P23])" table:style-name="ce34">
            <text:p>0</text:p>
          </table:table-cell>
          <table:table-cell table:number-columns-repeated="2" table:style-name="ce33"/>
          <table:table-cell office:value-type="float" office:value="0" table:formula="of:=SUM([.R23:.S23])" table:style-name="ce34">
            <text:p>0</text:p>
          </table:table-cell>
          <table:table-cell office:value-type="float" office:value="0" table:formula="of:=SUM([.N23];[.Q23];[.T23])" table:style-name="ce35">
            <text:p>0</text:p>
          </table:table-cell>
          <table:table-cell table:number-columns-repeated="2" table:style-name="ce33"/>
          <table:table-cell office:value-type="float" office:value="0" table:formula="of:=SUM([.V23:.W23])" table:style-name="ce34">
            <text:p>0</text:p>
          </table:table-cell>
          <table:table-cell table:number-columns-repeated="2" table:style-name="ce33"/>
          <table:table-cell office:value-type="float" office:value="0" table:formula="of:=SUM([.Y23:.Z23])" table:style-name="ce34">
            <text:p>0</text:p>
          </table:table-cell>
          <table:table-cell table:number-columns-repeated="2" table:style-name="ce33"/>
          <table:table-cell office:value-type="float" office:value="0" table:formula="of:=SUM([.AB23:.AC23])" table:style-name="ce34">
            <text:p>0</text:p>
          </table:table-cell>
          <table:table-cell office:value-type="float" office:value="0" table:formula="of:=SUM([.X23];[.AA23];[.AD23])" table:style-name="ce35">
            <text:p>0</text:p>
          </table:table-cell>
          <table:table-cell table:number-columns-repeated="2" table:style-name="ce33"/>
          <table:table-cell office:value-type="float" office:value="0" table:formula="of:=SUM([.AF23:.AG23])" table:style-name="ce34">
            <text:p>0</text:p>
          </table:table-cell>
          <table:table-cell table:number-columns-repeated="2" table:style-name="ce33"/>
          <table:table-cell office:value-type="float" office:value="0" table:formula="of:=SUM([.AI23:.AJ23])" table:style-name="ce34">
            <text:p>0</text:p>
          </table:table-cell>
          <table:table-cell table:number-columns-repeated="2" table:style-name="ce36"/>
          <table:table-cell office:value-type="float" office:value="0" table:formula="of:=SUM([.AL23:.AM23])" table:style-name="ce34">
            <text:p>0</text:p>
          </table:table-cell>
          <table:table-cell office:value-type="float" office:value="0" table:formula="of:=SUM([.AH23];[.AK23];[.AN23])" table:style-name="ce35">
            <text:p>0</text:p>
          </table:table-cell>
          <table:table-cell office:value-type="float" office:value="0" table:formula="of:=[.B23]+[.E23]+[.H23]+[.L23]+[.O23]+[.R23]+[.V23]+[.Y23]+[.AB23]+[.AF23]+[.AI23]+[.AL23]" table:style-name="ce34">
            <text:p>0</text:p>
          </table:table-cell>
          <table:table-cell office:value-type="float" office:value="0" table:formula="of:=[.C23]+[.F23]+[.I23]+[.M23]+[.P23]+[.S23]+[.W23]+[.Z23]+[.AC23]+[.AG23]+[.AJ23]+[.AM23]" table:style-name="ce34">
            <text:p>0</text:p>
          </table:table-cell>
          <table:table-cell office:value-type="float" office:value="0" table:formula="of:=SUM([.AP23:.AQ23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1">
            <text:p>da altri soggetti della regione</text:p>
          </table:table-cell>
          <table:table-cell table:number-columns-repeated="42" table:style-name="ce42"/>
          <table:table-cell table:style-name="ce43"/>
          <table:table-cell table:number-columns-repeated="16340"/>
        </table:table-row>
        <table:table-row table:style-name="ro1">
          <table:table-cell office:value-type="string" table:style-name="ce46">
            <text:p><text:s/>- da AREU</text:p>
          </table:table-cell>
          <table:table-cell table:number-columns-repeated="2" table:style-name="ce33"/>
          <table:table-cell office:value-type="float" office:value="0" table:formula="of:=SUM([.B25:.C25])" table:style-name="ce34">
            <text:p>0</text:p>
          </table:table-cell>
          <table:table-cell table:number-columns-repeated="2" table:style-name="ce33"/>
          <table:table-cell office:value-type="float" office:value="0" table:formula="of:=SUM([.E25:.F25])" table:style-name="ce34">
            <text:p>0</text:p>
          </table:table-cell>
          <table:table-cell office:value-type="float" office:value="512000" table:style-name="ce29">
            <text:p>512.000</text:p>
          </table:table-cell>
          <table:table-cell office:value-type="float" office:value="4186" table:style-name="ce29">
            <text:p>4.186</text:p>
          </table:table-cell>
          <table:table-cell office:value-type="float" office:value="516186" table:formula="of:=SUM([.H25:.I25])" table:style-name="ce34">
            <text:p>516.186</text:p>
          </table:table-cell>
          <table:table-cell office:value-type="float" office:value="516186" table:formula="of:=SUM([.D25];[.G25];[.J25])" table:style-name="ce35">
            <text:p>516.186</text:p>
          </table:table-cell>
          <table:table-cell table:number-columns-repeated="2" table:style-name="ce33"/>
          <table:table-cell office:value-type="float" office:value="0" table:formula="of:=SUM([.L25:.M25])" table:style-name="ce34">
            <text:p>0</text:p>
          </table:table-cell>
          <table:table-cell table:number-columns-repeated="2" table:style-name="ce33"/>
          <table:table-cell office:value-type="float" office:value="0" table:formula="of:=SUM([.O25:.P25])" table:style-name="ce34">
            <text:p>0</text:p>
          </table:table-cell>
          <table:table-cell table:number-columns-repeated="2" table:style-name="ce33"/>
          <table:table-cell office:value-type="float" office:value="0" table:formula="of:=SUM([.R25:.S25])" table:style-name="ce34">
            <text:p>0</text:p>
          </table:table-cell>
          <table:table-cell office:value-type="float" office:value="0" table:formula="of:=SUM([.N25];[.Q25];[.T25])" table:style-name="ce35">
            <text:p>0</text:p>
          </table:table-cell>
          <table:table-cell table:number-columns-repeated="2" table:style-name="ce33"/>
          <table:table-cell office:value-type="float" office:value="0" table:formula="of:=SUM([.V25:.W25])" table:style-name="ce34">
            <text:p>0</text:p>
          </table:table-cell>
          <table:table-cell table:style-name="ce33"/>
          <table:table-cell office:value-type="float" office:value="46926" table:style-name="ce33">
            <text:p>46.926</text:p>
          </table:table-cell>
          <table:table-cell office:value-type="float" office:value="46926" table:formula="of:=SUM([.Y25:.Z25])" table:style-name="ce34">
            <text:p>46.926</text:p>
          </table:table-cell>
          <table:table-cell table:number-columns-repeated="2" table:style-name="ce33"/>
          <table:table-cell office:value-type="float" office:value="0" table:formula="of:=SUM([.AB25:.AC25])" table:style-name="ce34">
            <text:p>0</text:p>
          </table:table-cell>
          <table:table-cell office:value-type="float" office:value="46926" table:formula="of:=SUM([.X25];[.AA25];[.AD25])" table:style-name="ce35">
            <text:p>46.926</text:p>
          </table:table-cell>
          <table:table-cell office:value-type="float" office:value="512000" table:style-name="ce33">
            <text:p>512.000</text:p>
          </table:table-cell>
          <table:table-cell table:style-name="ce33"/>
          <table:table-cell office:value-type="float" office:value="512000" table:formula="of:=SUM([.AF25:.AG25])" table:style-name="ce34">
            <text:p>512.000</text:p>
          </table:table-cell>
          <table:table-cell table:number-columns-repeated="2" table:style-name="ce33"/>
          <table:table-cell office:value-type="float" office:value="0" table:formula="of:=SUM([.AI25:.AJ25])" table:style-name="ce34">
            <text:p>0</text:p>
          </table:table-cell>
          <table:table-cell office:value-type="float" office:value="53847" table:formula="of:=1077847-[.B25]-[.E25]-[.H25]-[.L25]-[.O25]-[.R25]-[.V25]-[.Y25]-[.AB25]-[.AF25]-[.AI25]" table:style-name="ce33">
            <text:p>53.847</text:p>
          </table:table-cell>
          <table:table-cell office:value-type="float" office:value="0" table:formula="of:=(4186+46926)-[.C25]-[.F25]-[.I25]-[.M25]-[.P25]-[.S25]-[.W25]-[.Z25]-[.AC25]-[.AG25]-[.AJ25]" table:style-name="ce33">
            <text:p>0</text:p>
          </table:table-cell>
          <table:table-cell office:value-type="float" office:value="53847" table:formula="of:=SUM([.AL25:.AM25])" table:style-name="ce34">
            <text:p>53.847</text:p>
          </table:table-cell>
          <table:table-cell office:value-type="float" office:value="565847" table:formula="of:=SUM([.AH25];[.AK25];[.AN25])" table:style-name="ce35">
            <text:p>565.847</text:p>
          </table:table-cell>
          <table:table-cell office:value-type="float" office:value="1077847" table:formula="of:=[.B25]+[.E25]+[.H25]+[.L25]+[.O25]+[.R25]+[.V25]+[.Y25]+[.AB25]+[.AF25]+[.AI25]+[.AL25]" table:style-name="ce34">
            <text:p>1.077.847</text:p>
          </table:table-cell>
          <table:table-cell office:value-type="float" office:value="51112" table:formula="of:=[.C25]+[.F25]+[.I25]+[.M25]+[.P25]+[.S25]+[.W25]+[.Z25]+[.AC25]+[.AG25]+[.AJ25]+[.AM25]" table:style-name="ce34">
            <text:p>51.112</text:p>
          </table:table-cell>
          <table:table-cell office:value-type="float" office:value="1128959" table:formula="of:=SUM([.AP25:.AQ25])" table:style-name="ce34">
            <text:p>1.128.959</text:p>
          </table:table-cell>
          <table:table-cell table:number-columns-repeated="16340"/>
        </table:table-row>
        <table:table-row table:style-name="ro1">
          <table:table-cell office:value-type="string" table:style-name="ce46">
            <text:p><text:s/>- da ARPA</text:p>
          </table:table-cell>
          <table:table-cell table:number-columns-repeated="2" table:style-name="ce33"/>
          <table:table-cell office:value-type="float" office:value="0" table:formula="of:=SUM([.B26:.C26])" table:style-name="ce34">
            <text:p>0</text:p>
          </table:table-cell>
          <table:table-cell table:number-columns-repeated="2" table:style-name="ce33"/>
          <table:table-cell office:value-type="float" office:value="0" table:formula="of:=SUM([.E26:.F26])" table:style-name="ce34">
            <text:p>0</text:p>
          </table:table-cell>
          <table:table-cell table:number-columns-repeated="2" table:style-name="ce29"/>
          <table:table-cell office:value-type="float" office:value="0" table:formula="of:=SUM([.H26:.I26])" table:style-name="ce34">
            <text:p>0</text:p>
          </table:table-cell>
          <table:table-cell office:value-type="float" office:value="0" table:formula="of:=SUM([.D26];[.G26];[.J26])" table:style-name="ce35">
            <text:p>0</text:p>
          </table:table-cell>
          <table:table-cell table:number-columns-repeated="2" table:style-name="ce33"/>
          <table:table-cell office:value-type="float" office:value="0" table:formula="of:=SUM([.L26:.M26])" table:style-name="ce34">
            <text:p>0</text:p>
          </table:table-cell>
          <table:table-cell table:number-columns-repeated="2" table:style-name="ce33"/>
          <table:table-cell office:value-type="float" office:value="0" table:formula="of:=SUM([.O26:.P26])" table:style-name="ce34">
            <text:p>0</text:p>
          </table:table-cell>
          <table:table-cell table:number-columns-repeated="2" table:style-name="ce33"/>
          <table:table-cell office:value-type="float" office:value="0" table:formula="of:=SUM([.R26:.S26])" table:style-name="ce34">
            <text:p>0</text:p>
          </table:table-cell>
          <table:table-cell office:value-type="float" office:value="0" table:formula="of:=SUM([.N26];[.Q26];[.T26])" table:style-name="ce35">
            <text:p>0</text:p>
          </table:table-cell>
          <table:table-cell table:number-columns-repeated="2" table:style-name="ce33"/>
          <table:table-cell office:value-type="float" office:value="0" table:formula="of:=SUM([.V26:.W26])" table:style-name="ce34">
            <text:p>0</text:p>
          </table:table-cell>
          <table:table-cell table:number-columns-repeated="2" table:style-name="ce33"/>
          <table:table-cell office:value-type="float" office:value="0" table:formula="of:=SUM([.Y26:.Z26])" table:style-name="ce34">
            <text:p>0</text:p>
          </table:table-cell>
          <table:table-cell table:number-columns-repeated="2" table:style-name="ce33"/>
          <table:table-cell office:value-type="float" office:value="0" table:formula="of:=SUM([.AB26:.AC26])" table:style-name="ce34">
            <text:p>0</text:p>
          </table:table-cell>
          <table:table-cell office:value-type="float" office:value="0" table:formula="of:=SUM([.X26];[.AA26];[.AD26])" table:style-name="ce35">
            <text:p>0</text:p>
          </table:table-cell>
          <table:table-cell table:number-columns-repeated="2" table:style-name="ce33"/>
          <table:table-cell office:value-type="float" office:value="0" table:formula="of:=SUM([.AF26:.AG26])" table:style-name="ce34">
            <text:p>0</text:p>
          </table:table-cell>
          <table:table-cell table:number-columns-repeated="2" table:style-name="ce33"/>
          <table:table-cell office:value-type="float" office:value="0" table:formula="of:=SUM([.AI26:.AJ26])" table:style-name="ce34">
            <text:p>0</text:p>
          </table:table-cell>
          <table:table-cell table:number-columns-repeated="2" table:style-name="ce33"/>
          <table:table-cell office:value-type="float" office:value="0" table:formula="of:=SUM([.AL26:.AM26])" table:style-name="ce34">
            <text:p>0</text:p>
          </table:table-cell>
          <table:table-cell office:value-type="float" office:value="0" table:formula="of:=SUM([.AH26];[.AK26];[.AN26])" table:style-name="ce35">
            <text:p>0</text:p>
          </table:table-cell>
          <table:table-cell office:value-type="float" office:value="0" table:formula="of:=[.B26]+[.E26]+[.H26]+[.L26]+[.O26]+[.R26]+[.V26]+[.Y26]+[.AB26]+[.AF26]+[.AI26]+[.AL26]" table:style-name="ce34">
            <text:p>0</text:p>
          </table:table-cell>
          <table:table-cell office:value-type="float" office:value="0" table:formula="of:=[.C26]+[.F26]+[.I26]+[.M26]+[.P26]+[.S26]+[.W26]+[.Z26]+[.AC26]+[.AG26]+[.AJ26]+[.AM26]" table:style-name="ce34">
            <text:p>0</text:p>
          </table:table-cell>
          <table:table-cell office:value-type="float" office:value="0" table:formula="of:=SUM([.AP26:.AQ26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6">
            <text:p><text:s/>- da ATS/ASST/IRCCS della Regione</text:p>
          </table:table-cell>
          <table:table-cell table:style-name="ce33"/>
          <table:table-cell office:value-type="float" office:value="424153" table:style-name="ce33">
            <text:p>424.153</text:p>
          </table:table-cell>
          <table:table-cell office:value-type="float" office:value="424153" table:formula="of:=SUM([.B27:.C27])" table:style-name="ce34">
            <text:p>424.153</text:p>
          </table:table-cell>
          <table:table-cell office:value-type="float" office:value="31915" table:style-name="ce33">
            <text:p>31.915</text:p>
          </table:table-cell>
          <table:table-cell office:value-type="float" office:value="370950" table:style-name="ce33">
            <text:p>370.950</text:p>
          </table:table-cell>
          <table:table-cell office:value-type="float" office:value="402865" table:formula="of:=SUM([.E27:.F27])" table:style-name="ce34">
            <text:p>402.865</text:p>
          </table:table-cell>
          <table:table-cell office:value-type="float" office:value="58048" table:style-name="ce29">
            <text:p>58.048</text:p>
          </table:table-cell>
          <table:table-cell office:value-type="float" office:value="98957" table:style-name="ce29">
            <text:p>98.957</text:p>
          </table:table-cell>
          <table:table-cell office:value-type="float" office:value="157005" table:formula="of:=SUM([.H27:.I27])" table:style-name="ce34">
            <text:p>157.005</text:p>
          </table:table-cell>
          <table:table-cell office:value-type="float" office:value="984023" table:formula="of:=SUM([.D27];[.G27];[.J27])" table:style-name="ce35">
            <text:p>984.023</text:p>
          </table:table-cell>
          <table:table-cell office:value-type="float" office:value="700875" table:style-name="ce33">
            <text:p>700.875</text:p>
          </table:table-cell>
          <table:table-cell office:value-type="float" office:value="409798" table:style-name="ce33">
            <text:p>409.798</text:p>
          </table:table-cell>
          <table:table-cell office:value-type="float" office:value="1110673" table:formula="of:=SUM([.L27:.M27])" table:style-name="ce34">
            <text:p>1.110.673</text:p>
          </table:table-cell>
          <table:table-cell office:value-type="float" office:value="241538" table:formula="of:=591538-[.P27]" table:style-name="ce33">
            <text:p>241.538</text:p>
          </table:table-cell>
          <table:table-cell office:value-type="float" office:value="350000" table:style-name="ce33">
            <text:p>350.000</text:p>
          </table:table-cell>
          <table:table-cell office:value-type="float" office:value="591538" table:formula="of:=SUM([.O27:.P27])" table:style-name="ce34">
            <text:p>591.538</text:p>
          </table:table-cell>
          <table:table-cell office:value-type="float" office:value="233479" table:formula="of:=255479+100000-[.S27]" table:style-name="ce33">
            <text:p>233.479</text:p>
          </table:table-cell>
          <table:table-cell office:value-type="float" office:value="122000" table:style-name="ce33">
            <text:p>122.000</text:p>
          </table:table-cell>
          <table:table-cell office:value-type="float" office:value="355479" table:formula="of:=SUM([.R27:.S27])" table:style-name="ce34">
            <text:p>355.479</text:p>
          </table:table-cell>
          <table:table-cell office:value-type="float" office:value="2057690" table:formula="of:=SUM([.N27];[.Q27];[.T27])" table:style-name="ce35">
            <text:p>2.057.690</text:p>
          </table:table-cell>
          <table:table-cell office:value-type="float" office:value="348270" table:formula="of:=(102690+247580)-[.W27]" table:style-name="ce33">
            <text:p>348.270</text:p>
          </table:table-cell>
          <table:table-cell office:value-type="float" office:value="2000" table:style-name="ce33">
            <text:p>2.000</text:p>
          </table:table-cell>
          <table:table-cell office:value-type="float" office:value="350270" table:formula="of:=SUM([.V27:.W27])" table:style-name="ce34">
            <text:p>350.270</text:p>
          </table:table-cell>
          <table:table-cell office:value-type="float" office:value="270000" table:formula="of:=220000+50000" table:style-name="ce33">
            <text:p>270.000</text:p>
          </table:table-cell>
          <table:table-cell office:value-type="float" office:value="120000" table:style-name="ce33">
            <text:p>120.000</text:p>
          </table:table-cell>
          <table:table-cell office:value-type="float" office:value="390000" table:formula="of:=SUM([.Y27:.Z27])" table:style-name="ce34">
            <text:p>390.000</text:p>
          </table:table-cell>
          <table:table-cell office:value-type="float" office:value="41427" table:style-name="ce33">
            <text:p>41.427</text:p>
          </table:table-cell>
          <table:table-cell office:value-type="float" office:value="0" table:style-name="ce33">
            <text:p>0</text:p>
          </table:table-cell>
          <table:table-cell office:value-type="float" office:value="41427" table:formula="of:=SUM([.AB27:.AC27])" table:style-name="ce34">
            <text:p>41.427</text:p>
          </table:table-cell>
          <table:table-cell office:value-type="float" office:value="781697" table:formula="of:=SUM([.X27];[.AA27];[.AD27])" table:style-name="ce35">
            <text:p>781.697</text:p>
          </table:table-cell>
          <table:table-cell office:value-type="float" office:value="407237" table:formula="of:=1039008-[.AF25]-[.AG27]" table:style-name="ce33">
            <text:p>407.237</text:p>
          </table:table-cell>
          <table:table-cell office:value-type="float" office:value="119771" table:formula="of:=124310-4539" table:style-name="ce33">
            <text:p>119.771</text:p>
          </table:table-cell>
          <table:table-cell office:value-type="float" office:value="527008" table:formula="of:=SUM([.AF27:.AG27])" table:style-name="ce34">
            <text:p>527.008</text:p>
          </table:table-cell>
          <table:table-cell office:value-type="float" office:value="1870928" table:style-name="ce33">
            <text:p>1.870.928</text:p>
          </table:table-cell>
          <table:table-cell office:value-type="float" office:value="0" table:style-name="ce33">
            <text:p>0</text:p>
          </table:table-cell>
          <table:table-cell office:value-type="float" office:value="1870928" table:formula="of:=SUM([.AI27:.AJ27])" table:style-name="ce34">
            <text:p>1.870.928</text:p>
          </table:table-cell>
          <table:table-cell office:value-type="float" office:value="1294487" table:formula="of:=1294487" table:style-name="ce33">
            <text:p>1.294.487</text:p>
          </table:table-cell>
          <table:table-cell office:value-type="float" office:value="0" table:formula="of:=(2968050-600000-350000-421)-[.C27]-[.F27]-[.I27]-[.M27]-[.P27]-[.S27]-[.W27]-[.Z27]-[.AC27]-[.AG27]-[.AJ27]" table:style-name="ce33">
            <text:p>0</text:p>
          </table:table-cell>
          <table:table-cell office:value-type="float" office:value="1294487" table:formula="of:=SUM([.AL27:.AM27])" table:style-name="ce34">
            <text:p>1.294.487</text:p>
          </table:table-cell>
          <table:table-cell office:value-type="float" office:value="3692423" table:formula="of:=SUM([.AH27];[.AK27];[.AN27])" table:style-name="ce35">
            <text:p>3.692.423</text:p>
          </table:table-cell>
          <table:table-cell office:value-type="float" office:value="5498204" table:formula="of:=[.B27]+[.E27]+[.H27]+[.L27]+[.O27]+[.R27]+[.V27]+[.Y27]+[.AB27]+[.AF27]+[.AI27]+[.AL27]" table:style-name="ce34">
            <text:p>5.498.204</text:p>
          </table:table-cell>
          <table:table-cell office:value-type="float" office:value="2017629" table:formula="of:=[.C27]+[.F27]+[.I27]+[.M27]+[.P27]+[.S27]+[.W27]+[.Z27]+[.AC27]+[.AG27]+[.AJ27]+[.AM27]" table:style-name="ce34">
            <text:p>2.017.629</text:p>
          </table:table-cell>
          <table:table-cell office:value-type="float" office:value="7515833" table:formula="of:=SUM([.AP27:.AQ27])" table:style-name="ce34">
            <text:p>7.515.833</text:p>
          </table:table-cell>
          <table:table-cell table:number-columns-repeated="16340"/>
        </table:table-row>
        <table:table-row table:style-name="ro1">
          <table:table-cell office:value-type="string" table:style-name="ce46">
            <text:p><text:s/>- incassi ex gestione transitoria L.R.23/2015</text:p>
          </table:table-cell>
          <table:table-cell table:number-columns-repeated="2" table:style-name="ce33"/>
          <table:table-cell office:value-type="float" office:value="0" table:formula="of:=SUM([.B28:.C28])" table:style-name="ce34">
            <text:p>0</text:p>
          </table:table-cell>
          <table:table-cell table:number-columns-repeated="2" table:style-name="ce33"/>
          <table:table-cell office:value-type="float" office:value="0" table:formula="of:=SUM([.E28:.F28])" table:style-name="ce34">
            <text:p>0</text:p>
          </table:table-cell>
          <table:table-cell table:number-columns-repeated="2" table:style-name="ce29"/>
          <table:table-cell office:value-type="float" office:value="0" table:formula="of:=SUM([.H28:.I28])" table:style-name="ce34">
            <text:p>0</text:p>
          </table:table-cell>
          <table:table-cell office:value-type="float" office:value="0" table:formula="of:=SUM([.D28];[.G28];[.J28])" table:style-name="ce35">
            <text:p>0</text:p>
          </table:table-cell>
          <table:table-cell table:number-columns-repeated="2" table:style-name="ce33"/>
          <table:table-cell office:value-type="float" office:value="0" table:formula="of:=SUM([.L28:.M28])" table:style-name="ce34">
            <text:p>0</text:p>
          </table:table-cell>
          <table:table-cell table:number-columns-repeated="2" table:style-name="ce33"/>
          <table:table-cell office:value-type="float" office:value="0" table:formula="of:=SUM([.O28:.P28])" table:style-name="ce34">
            <text:p>0</text:p>
          </table:table-cell>
          <table:table-cell table:number-columns-repeated="2" table:style-name="ce33"/>
          <table:table-cell office:value-type="float" office:value="0" table:formula="of:=SUM([.R28:.S28])" table:style-name="ce34">
            <text:p>0</text:p>
          </table:table-cell>
          <table:table-cell office:value-type="float" office:value="0" table:formula="of:=SUM([.N28];[.Q28];[.T28])" table:style-name="ce35">
            <text:p>0</text:p>
          </table:table-cell>
          <table:table-cell table:number-columns-repeated="2" table:style-name="ce33"/>
          <table:table-cell office:value-type="float" office:value="0" table:formula="of:=SUM([.V28:.W28])" table:style-name="ce34">
            <text:p>0</text:p>
          </table:table-cell>
          <table:table-cell table:number-columns-repeated="2" table:style-name="ce33"/>
          <table:table-cell office:value-type="float" office:value="0" table:formula="of:=SUM([.Y28:.Z28])" table:style-name="ce34">
            <text:p>0</text:p>
          </table:table-cell>
          <table:table-cell table:number-columns-repeated="2" table:style-name="ce33"/>
          <table:table-cell office:value-type="float" office:value="0" table:formula="of:=SUM([.AB28:.AC28])" table:style-name="ce34">
            <text:p>0</text:p>
          </table:table-cell>
          <table:table-cell office:value-type="float" office:value="0" table:formula="of:=SUM([.X28];[.AA28];[.AD28])" table:style-name="ce35">
            <text:p>0</text:p>
          </table:table-cell>
          <table:table-cell table:number-columns-repeated="2" table:style-name="ce33"/>
          <table:table-cell office:value-type="float" office:value="0" table:formula="of:=SUM([.AF28:.AG28])" table:style-name="ce34">
            <text:p>0</text:p>
          </table:table-cell>
          <table:table-cell table:number-columns-repeated="2" table:style-name="ce33"/>
          <table:table-cell office:value-type="float" office:value="0" table:formula="of:=SUM([.AI28:.AJ28])" table:style-name="ce34">
            <text:p>0</text:p>
          </table:table-cell>
          <table:table-cell table:number-columns-repeated="2" table:style-name="ce33"/>
          <table:table-cell office:value-type="float" office:value="0" table:formula="of:=SUM([.AL28:.AM28])" table:style-name="ce34">
            <text:p>0</text:p>
          </table:table-cell>
          <table:table-cell office:value-type="float" office:value="0" table:formula="of:=SUM([.AH28];[.AK28];[.AN28])" table:style-name="ce35">
            <text:p>0</text:p>
          </table:table-cell>
          <table:table-cell office:value-type="float" office:value="0" table:formula="of:=[.B28]+[.E28]+[.H28]+[.L28]+[.O28]+[.R28]+[.V28]+[.Y28]+[.AB28]+[.AF28]+[.AI28]+[.AL28]" table:style-name="ce34">
            <text:p>0</text:p>
          </table:table-cell>
          <table:table-cell office:value-type="float" office:value="0" table:formula="of:=[.C28]+[.F28]+[.I28]+[.M28]+[.P28]+[.S28]+[.W28]+[.Z28]+[.AC28]+[.AG28]+[.AJ28]+[.AM28]" table:style-name="ce34">
            <text:p>0</text:p>
          </table:table-cell>
          <table:table-cell office:value-type="float" office:value="0" table:formula="of:=SUM([.AP28:.AQ28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1">
            <text:p>da altri soggetti<text:s/></text:p>
          </table:table-cell>
          <table:table-cell table:number-columns-repeated="42" table:style-name="ce42"/>
          <table:table-cell table:style-name="ce43"/>
          <table:table-cell table:number-columns-repeated="16340"/>
        </table:table-row>
        <table:table-row table:style-name="ro1">
          <table:table-cell office:value-type="string" table:style-name="ce46">
            <text:p><text:s/>- rimborsi dalle prefetture per stranieri STP</text:p>
          </table:table-cell>
          <table:table-cell table:number-columns-repeated="2" table:style-name="ce36"/>
          <table:table-cell office:value-type="float" office:value="0" table:formula="of:=SUM([.B30:.C30])" table:style-name="ce34">
            <text:p>0</text:p>
          </table:table-cell>
          <table:table-cell table:number-columns-repeated="2" table:style-name="ce33"/>
          <table:table-cell office:value-type="float" office:value="0" table:formula="of:=SUM([.E30:.F30])" table:style-name="ce34">
            <text:p>0</text:p>
          </table:table-cell>
          <table:table-cell table:number-columns-repeated="2" table:style-name="ce33"/>
          <table:table-cell office:value-type="float" office:value="0" table:formula="of:=SUM([.H30:.I30])" table:style-name="ce34">
            <text:p>0</text:p>
          </table:table-cell>
          <table:table-cell office:value-type="float" office:value="0" table:formula="of:=SUM([.D30];[.G30];[.J30])" table:style-name="ce35">
            <text:p>0</text:p>
          </table:table-cell>
          <table:table-cell table:number-columns-repeated="2" table:style-name="ce33"/>
          <table:table-cell office:value-type="float" office:value="0" table:formula="of:=SUM([.L30:.M30])" table:style-name="ce34">
            <text:p>0</text:p>
          </table:table-cell>
          <table:table-cell table:number-columns-repeated="2" table:style-name="ce33"/>
          <table:table-cell office:value-type="float" office:value="0" table:formula="of:=SUM([.O30:.P30])" table:style-name="ce34">
            <text:p>0</text:p>
          </table:table-cell>
          <table:table-cell table:number-columns-repeated="2" table:style-name="ce33"/>
          <table:table-cell office:value-type="float" office:value="0" table:formula="of:=SUM([.R30:.S30])" table:style-name="ce34">
            <text:p>0</text:p>
          </table:table-cell>
          <table:table-cell office:value-type="float" office:value="0" table:formula="of:=SUM([.N30];[.Q30];[.T30])" table:style-name="ce35">
            <text:p>0</text:p>
          </table:table-cell>
          <table:table-cell table:number-columns-repeated="2" table:style-name="ce33"/>
          <table:table-cell office:value-type="float" office:value="0" table:formula="of:=SUM([.V30:.W30])" table:style-name="ce34">
            <text:p>0</text:p>
          </table:table-cell>
          <table:table-cell table:number-columns-repeated="2" table:style-name="ce33"/>
          <table:table-cell office:value-type="float" office:value="0" table:formula="of:=SUM([.Y30:.Z30])" table:style-name="ce34">
            <text:p>0</text:p>
          </table:table-cell>
          <table:table-cell table:number-columns-repeated="2" table:style-name="ce33"/>
          <table:table-cell office:value-type="float" office:value="0" table:formula="of:=SUM([.AB30:.AC30])" table:style-name="ce34">
            <text:p>0</text:p>
          </table:table-cell>
          <table:table-cell office:value-type="float" office:value="0" table:formula="of:=SUM([.X30];[.AA30];[.AD30])" table:style-name="ce35">
            <text:p>0</text:p>
          </table:table-cell>
          <table:table-cell table:number-columns-repeated="2" table:style-name="ce33"/>
          <table:table-cell office:value-type="float" office:value="0" table:formula="of:=SUM([.AF30:.AG30])" table:style-name="ce34">
            <text:p>0</text:p>
          </table:table-cell>
          <table:table-cell table:number-columns-repeated="2" table:style-name="ce33"/>
          <table:table-cell office:value-type="float" office:value="0" table:formula="of:=SUM([.AI30:.AJ30])" table:style-name="ce34">
            <text:p>0</text:p>
          </table:table-cell>
          <table:table-cell table:number-columns-repeated="2" table:style-name="ce36"/>
          <table:table-cell office:value-type="float" office:value="0" table:formula="of:=SUM([.AL30:.AM30])" table:style-name="ce34">
            <text:p>0</text:p>
          </table:table-cell>
          <table:table-cell office:value-type="float" office:value="0" table:formula="of:=SUM([.AH30];[.AK30];[.AN30])" table:style-name="ce35">
            <text:p>0</text:p>
          </table:table-cell>
          <table:table-cell office:value-type="float" office:value="0" table:formula="of:=[.B30]+[.E30]+[.H30]+[.L30]+[.O30]+[.R30]+[.V30]+[.Y30]+[.AB30]+[.AF30]+[.AI30]+[.AL30]" table:style-name="ce34">
            <text:p>0</text:p>
          </table:table-cell>
          <table:table-cell office:value-type="float" office:value="0" table:formula="of:=[.C30]+[.F30]+[.I30]+[.M30]+[.P30]+[.S30]+[.W30]+[.Z30]+[.AC30]+[.AG30]+[.AJ30]+[.AM30]" table:style-name="ce34">
            <text:p>0</text:p>
          </table:table-cell>
          <table:table-cell office:value-type="float" office:value="0" table:formula="of:=SUM([.AP30:.AQ30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6">
            <text:p><text:s/>- da Erogatori sanitari Privati<text:s/></text:p>
          </table:table-cell>
          <table:table-cell table:number-columns-repeated="2" table:style-name="ce36"/>
          <table:table-cell office:value-type="float" office:value="0" table:formula="of:=SUM([.B31:.C31])" table:style-name="ce34">
            <text:p>0</text:p>
          </table:table-cell>
          <table:table-cell table:number-columns-repeated="2" table:style-name="ce33"/>
          <table:table-cell office:value-type="float" office:value="0" table:formula="of:=SUM([.E31:.F31])" table:style-name="ce34">
            <text:p>0</text:p>
          </table:table-cell>
          <table:table-cell table:number-columns-repeated="2" table:style-name="ce33"/>
          <table:table-cell office:value-type="float" office:value="0" table:formula="of:=SUM([.H31:.I31])" table:style-name="ce34">
            <text:p>0</text:p>
          </table:table-cell>
          <table:table-cell office:value-type="float" office:value="0" table:formula="of:=SUM([.D31];[.G31];[.J31])" table:style-name="ce35">
            <text:p>0</text:p>
          </table:table-cell>
          <table:table-cell table:number-columns-repeated="2" table:style-name="ce33"/>
          <table:table-cell office:value-type="float" office:value="0" table:formula="of:=SUM([.L31:.M31])" table:style-name="ce34">
            <text:p>0</text:p>
          </table:table-cell>
          <table:table-cell table:number-columns-repeated="2" table:style-name="ce33"/>
          <table:table-cell office:value-type="float" office:value="0" table:formula="of:=SUM([.O31:.P31])" table:style-name="ce34">
            <text:p>0</text:p>
          </table:table-cell>
          <table:table-cell table:number-columns-repeated="2" table:style-name="ce33"/>
          <table:table-cell office:value-type="float" office:value="0" table:formula="of:=SUM([.R31:.S31])" table:style-name="ce34">
            <text:p>0</text:p>
          </table:table-cell>
          <table:table-cell office:value-type="float" office:value="0" table:formula="of:=SUM([.N31];[.Q31];[.T31])" table:style-name="ce35">
            <text:p>0</text:p>
          </table:table-cell>
          <table:table-cell table:number-columns-repeated="2" table:style-name="ce33"/>
          <table:table-cell office:value-type="float" office:value="0" table:formula="of:=SUM([.V31:.W31])" table:style-name="ce34">
            <text:p>0</text:p>
          </table:table-cell>
          <table:table-cell table:number-columns-repeated="2" table:style-name="ce33"/>
          <table:table-cell office:value-type="float" office:value="0" table:formula="of:=SUM([.Y31:.Z31])" table:style-name="ce34">
            <text:p>0</text:p>
          </table:table-cell>
          <table:table-cell table:number-columns-repeated="2" table:style-name="ce33"/>
          <table:table-cell office:value-type="float" office:value="0" table:formula="of:=SUM([.AB31:.AC31])" table:style-name="ce34">
            <text:p>0</text:p>
          </table:table-cell>
          <table:table-cell office:value-type="float" office:value="0" table:formula="of:=SUM([.X31];[.AA31];[.AD31])" table:style-name="ce35">
            <text:p>0</text:p>
          </table:table-cell>
          <table:table-cell table:number-columns-repeated="2" table:style-name="ce33"/>
          <table:table-cell office:value-type="float" office:value="0" table:formula="of:=SUM([.AF31:.AG31])" table:style-name="ce34">
            <text:p>0</text:p>
          </table:table-cell>
          <table:table-cell table:number-columns-repeated="2" table:style-name="ce33"/>
          <table:table-cell office:value-type="float" office:value="0" table:formula="of:=SUM([.AI31:.AJ31])" table:style-name="ce34">
            <text:p>0</text:p>
          </table:table-cell>
          <table:table-cell table:number-columns-repeated="2" table:style-name="ce36"/>
          <table:table-cell office:value-type="float" office:value="0" table:formula="of:=SUM([.AL31:.AM31])" table:style-name="ce34">
            <text:p>0</text:p>
          </table:table-cell>
          <table:table-cell office:value-type="float" office:value="0" table:formula="of:=SUM([.AH31];[.AK31];[.AN31])" table:style-name="ce35">
            <text:p>0</text:p>
          </table:table-cell>
          <table:table-cell office:value-type="float" office:value="0" table:formula="of:=[.B31]+[.E31]+[.H31]+[.L31]+[.O31]+[.R31]+[.V31]+[.Y31]+[.AB31]+[.AF31]+[.AI31]+[.AL31]" table:style-name="ce34">
            <text:p>0</text:p>
          </table:table-cell>
          <table:table-cell office:value-type="float" office:value="0" table:formula="of:=[.C31]+[.F31]+[.I31]+[.M31]+[.P31]+[.S31]+[.W31]+[.Z31]+[.AC31]+[.AG31]+[.AJ31]+[.AM31]" table:style-name="ce34">
            <text:p>0</text:p>
          </table:table-cell>
          <table:table-cell office:value-type="float" office:value="0" table:formula="of:=SUM([.AP31:.AQ31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6">
            <text:p><text:s/>- da altre Aziende Sanitarie fuori regione</text:p>
          </table:table-cell>
          <table:table-cell table:number-columns-repeated="2" table:style-name="ce36"/>
          <table:table-cell office:value-type="float" office:value="0" table:formula="of:=SUM([.B32:.C32])" table:style-name="ce34">
            <text:p>0</text:p>
          </table:table-cell>
          <table:table-cell table:number-columns-repeated="2" table:style-name="ce33"/>
          <table:table-cell office:value-type="float" office:value="0" table:formula="of:=SUM([.E32:.F32])" table:style-name="ce34">
            <text:p>0</text:p>
          </table:table-cell>
          <table:table-cell table:number-columns-repeated="2" table:style-name="ce33"/>
          <table:table-cell office:value-type="float" office:value="0" table:formula="of:=SUM([.H32:.I32])" table:style-name="ce34">
            <text:p>0</text:p>
          </table:table-cell>
          <table:table-cell office:value-type="float" office:value="0" table:formula="of:=SUM([.D32];[.G32];[.J32])" table:style-name="ce35">
            <text:p>0</text:p>
          </table:table-cell>
          <table:table-cell table:number-columns-repeated="2" table:style-name="ce33"/>
          <table:table-cell office:value-type="float" office:value="0" table:formula="of:=SUM([.L32:.M32])" table:style-name="ce34">
            <text:p>0</text:p>
          </table:table-cell>
          <table:table-cell table:number-columns-repeated="2" table:style-name="ce33"/>
          <table:table-cell office:value-type="float" office:value="0" table:formula="of:=SUM([.O32:.P32])" table:style-name="ce34">
            <text:p>0</text:p>
          </table:table-cell>
          <table:table-cell table:number-columns-repeated="2" table:style-name="ce33"/>
          <table:table-cell office:value-type="float" office:value="0" table:formula="of:=SUM([.R32:.S32])" table:style-name="ce34">
            <text:p>0</text:p>
          </table:table-cell>
          <table:table-cell office:value-type="float" office:value="0" table:formula="of:=SUM([.N32];[.Q32];[.T32])" table:style-name="ce35">
            <text:p>0</text:p>
          </table:table-cell>
          <table:table-cell table:number-columns-repeated="2" table:style-name="ce33"/>
          <table:table-cell office:value-type="float" office:value="0" table:formula="of:=SUM([.V32:.W32])" table:style-name="ce34">
            <text:p>0</text:p>
          </table:table-cell>
          <table:table-cell table:number-columns-repeated="2" table:style-name="ce33"/>
          <table:table-cell office:value-type="float" office:value="0" table:formula="of:=SUM([.Y32:.Z32])" table:style-name="ce34">
            <text:p>0</text:p>
          </table:table-cell>
          <table:table-cell table:number-columns-repeated="2" table:style-name="ce33"/>
          <table:table-cell office:value-type="float" office:value="0" table:formula="of:=SUM([.AB32:.AC32])" table:style-name="ce34">
            <text:p>0</text:p>
          </table:table-cell>
          <table:table-cell office:value-type="float" office:value="0" table:formula="of:=SUM([.X32];[.AA32];[.AD32])" table:style-name="ce35">
            <text:p>0</text:p>
          </table:table-cell>
          <table:table-cell table:number-columns-repeated="2" table:style-name="ce33"/>
          <table:table-cell office:value-type="float" office:value="0" table:formula="of:=SUM([.AF32:.AG32])" table:style-name="ce34">
            <text:p>0</text:p>
          </table:table-cell>
          <table:table-cell table:number-columns-repeated="2" table:style-name="ce33"/>
          <table:table-cell office:value-type="float" office:value="0" table:formula="of:=SUM([.AI32:.AJ32])" table:style-name="ce34">
            <text:p>0</text:p>
          </table:table-cell>
          <table:table-cell table:number-columns-repeated="2" table:style-name="ce36"/>
          <table:table-cell office:value-type="float" office:value="0" table:formula="of:=SUM([.AL32:.AM32])" table:style-name="ce34">
            <text:p>0</text:p>
          </table:table-cell>
          <table:table-cell office:value-type="float" office:value="0" table:formula="of:=SUM([.AH32];[.AK32];[.AN32])" table:style-name="ce35">
            <text:p>0</text:p>
          </table:table-cell>
          <table:table-cell office:value-type="float" office:value="0" table:formula="of:=[.B32]+[.E32]+[.H32]+[.L32]+[.O32]+[.R32]+[.V32]+[.Y32]+[.AB32]+[.AF32]+[.AI32]+[.AL32]" table:style-name="ce34">
            <text:p>0</text:p>
          </table:table-cell>
          <table:table-cell office:value-type="float" office:value="0" table:formula="of:=[.C32]+[.F32]+[.I32]+[.M32]+[.P32]+[.S32]+[.W32]+[.Z32]+[.AC32]+[.AG32]+[.AJ32]+[.AM32]" table:style-name="ce34">
            <text:p>0</text:p>
          </table:table-cell>
          <table:table-cell office:value-type="float" office:value="0" table:formula="of:=SUM([.AP32:.AQ32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6">
            <text:p><text:s/>- da Comune</text:p>
          </table:table-cell>
          <table:table-cell table:number-columns-repeated="2" table:style-name="ce36"/>
          <table:table-cell office:value-type="float" office:value="0" table:formula="of:=SUM([.B33:.C33])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786" table:style-name="ce33">
            <text:p>8.786</text:p>
          </table:table-cell>
          <table:table-cell office:value-type="float" office:value="8786" table:formula="of:=SUM([.E33:.F33])" table:style-name="ce34">
            <text:p>8.786</text:p>
          </table:table-cell>
          <table:table-cell office:value-type="float" office:value="0" table:style-name="ce33">
            <text:p>0</text:p>
          </table:table-cell>
          <table:table-cell office:value-type="float" office:value="5841" table:style-name="ce33">
            <text:p>5.841</text:p>
          </table:table-cell>
          <table:table-cell office:value-type="float" office:value="5841" table:formula="of:=SUM([.H33:.I33])" table:style-name="ce34">
            <text:p>5.841</text:p>
          </table:table-cell>
          <table:table-cell office:value-type="float" office:value="14627" table:formula="of:=SUM([.D33];[.G33];[.J33])" table:style-name="ce35">
            <text:p>14.627</text:p>
          </table:table-cell>
          <table:table-cell office:value-type="float" office:value="514" table:style-name="ce33">
            <text:p>514</text:p>
          </table:table-cell>
          <table:table-cell office:value-type="float" office:value="759" table:style-name="ce33">
            <text:p>759</text:p>
          </table:table-cell>
          <table:table-cell office:value-type="float" office:value="1273" table:formula="of:=SUM([.L33:.M33])" table:style-name="ce34">
            <text:p>1.273</text:p>
          </table:table-cell>
          <table:table-cell office:value-type="float" office:value="4055" table:style-name="ce33">
            <text:p>4.055</text:p>
          </table:table-cell>
          <table:table-cell office:value-type="float" office:value="3650" table:style-name="ce33">
            <text:p>3.650</text:p>
          </table:table-cell>
          <table:table-cell office:value-type="float" office:value="7705" table:formula="of:=SUM([.O33:.P33])" table:style-name="ce34">
            <text:p>7.705</text:p>
          </table:table-cell>
          <table:table-cell office:value-type="float" office:value="4090" table:style-name="ce33">
            <text:p>4.090</text:p>
          </table:table-cell>
          <table:table-cell office:value-type="float" office:value="2500" table:style-name="ce33">
            <text:p>2.500</text:p>
          </table:table-cell>
          <table:table-cell office:value-type="float" office:value="6590" table:formula="of:=SUM([.R33:.S33])" table:style-name="ce34">
            <text:p>6.590</text:p>
          </table:table-cell>
          <table:table-cell office:value-type="float" office:value="15568" table:formula="of:=SUM([.N33];[.Q33];[.T33])" table:style-name="ce35">
            <text:p>15.568</text:p>
          </table:table-cell>
          <table:table-cell office:value-type="float" office:value="4500" table:style-name="ce33">
            <text:p>4.500</text:p>
          </table:table-cell>
          <table:table-cell office:value-type="float" office:value="3500" table:style-name="ce33">
            <text:p>3.500</text:p>
          </table:table-cell>
          <table:table-cell office:value-type="float" office:value="8000" table:formula="of:=SUM([.V33:.W33])" table:style-name="ce34">
            <text:p>8.000</text:p>
          </table:table-cell>
          <table:table-cell office:value-type="float" office:value="2250" table:style-name="ce33">
            <text:p>2.250</text:p>
          </table:table-cell>
          <table:table-cell table:style-name="ce33"/>
          <table:table-cell office:value-type="float" office:value="2250" table:formula="of:=SUM([.Y33:.Z33])" table:style-name="ce34">
            <text:p>2.250</text:p>
          </table:table-cell>
          <table:table-cell office:value-type="float" office:value="3536" table:style-name="ce33">
            <text:p>3.536</text:p>
          </table:table-cell>
          <table:table-cell table:style-name="ce33"/>
          <table:table-cell office:value-type="float" office:value="3536" table:formula="of:=SUM([.AB33:.AC33])" table:style-name="ce34">
            <text:p>3.536</text:p>
          </table:table-cell>
          <table:table-cell office:value-type="float" office:value="13786" table:formula="of:=SUM([.X33];[.AA33];[.AD33])" table:style-name="ce35">
            <text:p>13.786</text:p>
          </table:table-cell>
          <table:table-cell office:value-type="float" office:value="3450" table:style-name="ce33">
            <text:p>3.450</text:p>
          </table:table-cell>
          <table:table-cell table:style-name="ce33"/>
          <table:table-cell office:value-type="float" office:value="3450" table:formula="of:=SUM([.AF33:.AG33])" table:style-name="ce34">
            <text:p>3.450</text:p>
          </table:table-cell>
          <table:table-cell office:value-type="float" office:value="3605" table:style-name="ce33">
            <text:p>3.605</text:p>
          </table:table-cell>
          <table:table-cell table:style-name="ce33"/>
          <table:table-cell office:value-type="float" office:value="3605" table:formula="of:=SUM([.AI33:.AJ33])" table:style-name="ce34">
            <text:p>3.605</text:p>
          </table:table-cell>
          <table:table-cell office:value-type="float" office:value="3600" table:style-name="ce36">
            <text:p>3.600</text:p>
          </table:table-cell>
          <table:table-cell table:style-name="ce36"/>
          <table:table-cell office:value-type="float" office:value="3600" table:formula="of:=SUM([.AL33:.AM33])" table:style-name="ce34">
            <text:p>3.600</text:p>
          </table:table-cell>
          <table:table-cell office:value-type="float" office:value="10655" table:formula="of:=SUM([.AH33];[.AK33];[.AN33])" table:style-name="ce35">
            <text:p>10.655</text:p>
          </table:table-cell>
          <table:table-cell office:value-type="float" office:value="29600" table:formula="of:=[.B33]+[.E33]+[.H33]+[.L33]+[.O33]+[.R33]+[.V33]+[.Y33]+[.AB33]+[.AF33]+[.AI33]+[.AL33]" table:style-name="ce34">
            <text:p>29.600</text:p>
          </table:table-cell>
          <table:table-cell office:value-type="float" office:value="25036" table:formula="of:=[.C33]+[.F33]+[.I33]+[.M33]+[.P33]+[.S33]+[.W33]+[.Z33]+[.AC33]+[.AG33]+[.AJ33]+[.AM33]" table:style-name="ce34">
            <text:p>25.036</text:p>
          </table:table-cell>
          <table:table-cell office:value-type="float" office:value="54636" table:formula="of:=SUM([.AP33:.AQ33])" table:style-name="ce34">
            <text:p>54.636</text:p>
          </table:table-cell>
          <table:table-cell table:number-columns-repeated="16340"/>
        </table:table-row>
        <table:table-row table:style-name="ro1">
          <table:table-cell office:value-type="string" table:style-name="ce46">
            <text:p><text:s/>- da Erario</text:p>
          </table:table-cell>
          <table:table-cell table:number-columns-repeated="2" table:style-name="ce36"/>
          <table:table-cell office:value-type="float" office:value="0" table:formula="of:=SUM([.B34:.C34])" table:style-name="ce34">
            <text:p>0</text:p>
          </table:table-cell>
          <table:table-cell table:number-columns-repeated="2" table:style-name="ce33"/>
          <table:table-cell office:value-type="float" office:value="0" table:formula="of:=SUM([.E34:.F34])" table:style-name="ce34">
            <text:p>0</text:p>
          </table:table-cell>
          <table:table-cell table:number-columns-repeated="2" table:style-name="ce33"/>
          <table:table-cell office:value-type="float" office:value="0" table:formula="of:=SUM([.H34:.I34])" table:style-name="ce34">
            <text:p>0</text:p>
          </table:table-cell>
          <table:table-cell office:value-type="float" office:value="0" table:formula="of:=SUM([.D34];[.G34];[.J34])" table:style-name="ce35">
            <text:p>0</text:p>
          </table:table-cell>
          <table:table-cell table:number-columns-repeated="2" table:style-name="ce33"/>
          <table:table-cell office:value-type="float" office:value="0" table:formula="of:=SUM([.L34:.M34])" table:style-name="ce34">
            <text:p>0</text:p>
          </table:table-cell>
          <table:table-cell table:number-columns-repeated="2" table:style-name="ce33"/>
          <table:table-cell office:value-type="float" office:value="0" table:formula="of:=SUM([.O34:.P34])" table:style-name="ce34">
            <text:p>0</text:p>
          </table:table-cell>
          <table:table-cell table:number-columns-repeated="2" table:style-name="ce33"/>
          <table:table-cell office:value-type="float" office:value="0" table:formula="of:=SUM([.R34:.S34])" table:style-name="ce34">
            <text:p>0</text:p>
          </table:table-cell>
          <table:table-cell office:value-type="float" office:value="0" table:formula="of:=SUM([.N34];[.Q34];[.T34])" table:style-name="ce35">
            <text:p>0</text:p>
          </table:table-cell>
          <table:table-cell table:number-columns-repeated="2" table:style-name="ce33"/>
          <table:table-cell office:value-type="float" office:value="0" table:formula="of:=SUM([.V34:.W34])" table:style-name="ce34">
            <text:p>0</text:p>
          </table:table-cell>
          <table:table-cell table:number-columns-repeated="2" table:style-name="ce33"/>
          <table:table-cell office:value-type="float" office:value="0" table:formula="of:=SUM([.Y34:.Z34])" table:style-name="ce34">
            <text:p>0</text:p>
          </table:table-cell>
          <table:table-cell table:number-columns-repeated="2" table:style-name="ce33"/>
          <table:table-cell office:value-type="float" office:value="0" table:formula="of:=SUM([.AB34:.AC34])" table:style-name="ce34">
            <text:p>0</text:p>
          </table:table-cell>
          <table:table-cell office:value-type="float" office:value="0" table:formula="of:=SUM([.X34];[.AA34];[.AD34])" table:style-name="ce35">
            <text:p>0</text:p>
          </table:table-cell>
          <table:table-cell table:number-columns-repeated="2" table:style-name="ce33"/>
          <table:table-cell office:value-type="float" office:value="0" table:formula="of:=SUM([.AF34:.AG34])" table:style-name="ce34">
            <text:p>0</text:p>
          </table:table-cell>
          <table:table-cell table:number-columns-repeated="2" table:style-name="ce33"/>
          <table:table-cell office:value-type="float" office:value="0" table:formula="of:=SUM([.AI34:.AJ34])" table:style-name="ce34">
            <text:p>0</text:p>
          </table:table-cell>
          <table:table-cell table:number-columns-repeated="2" table:style-name="ce36"/>
          <table:table-cell office:value-type="float" office:value="0" table:formula="of:=SUM([.AL34:.AM34])" table:style-name="ce34">
            <text:p>0</text:p>
          </table:table-cell>
          <table:table-cell office:value-type="float" office:value="0" table:formula="of:=SUM([.AH34];[.AK34];[.AN34])" table:style-name="ce35">
            <text:p>0</text:p>
          </table:table-cell>
          <table:table-cell office:value-type="float" office:value="0" table:formula="of:=[.B34]+[.E34]+[.H34]+[.L34]+[.O34]+[.R34]+[.V34]+[.Y34]+[.AB34]+[.AF34]+[.AI34]+[.AL34]" table:style-name="ce34">
            <text:p>0</text:p>
          </table:table-cell>
          <table:table-cell office:value-type="float" office:value="0" table:formula="of:=[.C34]+[.F34]+[.I34]+[.M34]+[.P34]+[.S34]+[.W34]+[.Z34]+[.AC34]+[.AG34]+[.AJ34]+[.AM34]" table:style-name="ce34">
            <text:p>0</text:p>
          </table:table-cell>
          <table:table-cell office:value-type="float" office:value="0" table:formula="of:=SUM([.AP34:.AQ34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6">
            <text:p><text:s/>- da Stato per ricerca (solo per IRCCS)</text:p>
          </table:table-cell>
          <table:table-cell table:number-columns-repeated="2" table:style-name="ce36"/>
          <table:table-cell office:value-type="float" office:value="0" table:formula="of:=SUM([.B35:.C35])" table:style-name="ce34">
            <text:p>0</text:p>
          </table:table-cell>
          <table:table-cell table:number-columns-repeated="2" table:style-name="ce33"/>
          <table:table-cell office:value-type="float" office:value="0" table:formula="of:=SUM([.E35:.F35])" table:style-name="ce34">
            <text:p>0</text:p>
          </table:table-cell>
          <table:table-cell table:number-columns-repeated="2" table:style-name="ce33"/>
          <table:table-cell office:value-type="float" office:value="0" table:formula="of:=SUM([.H35:.I35])" table:style-name="ce34">
            <text:p>0</text:p>
          </table:table-cell>
          <table:table-cell office:value-type="float" office:value="0" table:formula="of:=SUM([.D35];[.G35];[.J35])" table:style-name="ce35">
            <text:p>0</text:p>
          </table:table-cell>
          <table:table-cell table:number-columns-repeated="2" table:style-name="ce33"/>
          <table:table-cell office:value-type="float" office:value="0" table:formula="of:=SUM([.L35:.M35])" table:style-name="ce34">
            <text:p>0</text:p>
          </table:table-cell>
          <table:table-cell table:number-columns-repeated="2" table:style-name="ce33"/>
          <table:table-cell office:value-type="float" office:value="0" table:formula="of:=SUM([.O35:.P35])" table:style-name="ce34">
            <text:p>0</text:p>
          </table:table-cell>
          <table:table-cell table:number-columns-repeated="2" table:style-name="ce33"/>
          <table:table-cell office:value-type="float" office:value="0" table:formula="of:=SUM([.R35:.S35])" table:style-name="ce34">
            <text:p>0</text:p>
          </table:table-cell>
          <table:table-cell office:value-type="float" office:value="0" table:formula="of:=SUM([.N35];[.Q35];[.T35])" table:style-name="ce35">
            <text:p>0</text:p>
          </table:table-cell>
          <table:table-cell table:number-columns-repeated="2" table:style-name="ce33"/>
          <table:table-cell office:value-type="float" office:value="0" table:formula="of:=SUM([.V35:.W35])" table:style-name="ce34">
            <text:p>0</text:p>
          </table:table-cell>
          <table:table-cell table:number-columns-repeated="2" table:style-name="ce33"/>
          <table:table-cell office:value-type="float" office:value="0" table:formula="of:=SUM([.Y35:.Z35])" table:style-name="ce34">
            <text:p>0</text:p>
          </table:table-cell>
          <table:table-cell table:number-columns-repeated="2" table:style-name="ce33"/>
          <table:table-cell office:value-type="float" office:value="0" table:formula="of:=SUM([.AB35:.AC35])" table:style-name="ce34">
            <text:p>0</text:p>
          </table:table-cell>
          <table:table-cell office:value-type="float" office:value="0" table:formula="of:=SUM([.X35];[.AA35];[.AD35])" table:style-name="ce35">
            <text:p>0</text:p>
          </table:table-cell>
          <table:table-cell table:number-columns-repeated="2" table:style-name="ce33"/>
          <table:table-cell office:value-type="float" office:value="0" table:formula="of:=SUM([.AF35:.AG35])" table:style-name="ce34">
            <text:p>0</text:p>
          </table:table-cell>
          <table:table-cell table:number-columns-repeated="2" table:style-name="ce33"/>
          <table:table-cell office:value-type="float" office:value="0" table:formula="of:=SUM([.AI35:.AJ35])" table:style-name="ce34">
            <text:p>0</text:p>
          </table:table-cell>
          <table:table-cell table:number-columns-repeated="2" table:style-name="ce36"/>
          <table:table-cell office:value-type="float" office:value="0" table:formula="of:=SUM([.AL35:.AM35])" table:style-name="ce34">
            <text:p>0</text:p>
          </table:table-cell>
          <table:table-cell office:value-type="float" office:value="0" table:formula="of:=SUM([.AH35];[.AK35];[.AN35])" table:style-name="ce35">
            <text:p>0</text:p>
          </table:table-cell>
          <table:table-cell office:value-type="float" office:value="0" table:formula="of:=[.B35]+[.E35]+[.H35]+[.L35]+[.O35]+[.R35]+[.V35]+[.Y35]+[.AB35]+[.AF35]+[.AI35]+[.AL35]" table:style-name="ce34">
            <text:p>0</text:p>
          </table:table-cell>
          <table:table-cell office:value-type="float" office:value="0" table:formula="of:=[.C35]+[.F35]+[.I35]+[.M35]+[.P35]+[.S35]+[.W35]+[.Z35]+[.AC35]+[.AG35]+[.AJ35]+[.AM35]" table:style-name="ce34">
            <text:p>0</text:p>
          </table:table-cell>
          <table:table-cell office:value-type="float" office:value="0" table:formula="of:=SUM([.AP35:.AQ35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1">
            <text:p>da entrate proprie</text:p>
          </table:table-cell>
          <table:table-cell table:number-columns-repeated="42" table:style-name="ce42"/>
          <table:table-cell table:style-name="ce43"/>
          <table:table-cell table:number-columns-repeated="16340"/>
        </table:table-row>
        <table:table-row table:style-name="ro1">
          <table:table-cell office:value-type="string" table:style-name="ce46">
            <text:p><text:s/>- Entrate proprie</text:p>
          </table:table-cell>
          <table:table-cell office:value-type="float" office:value="408792" table:formula="of:=(237781)+171011" table:style-name="ce29">
            <text:p>408.792</text:p>
          </table:table-cell>
          <table:table-cell office:value-type="float" office:value="594122" table:style-name="ce29">
            <text:p>594.122</text:p>
          </table:table-cell>
          <table:table-cell office:value-type="float" office:value="1002914" table:formula="of:=SUM([.B37:.C37])" table:style-name="ce34">
            <text:p>1.002.914</text:p>
          </table:table-cell>
          <table:table-cell office:value-type="float" office:value="837785" table:formula="of:=2088953-[.F37]-(55339)" table:style-name="ce29">
            <text:p>837.785</text:p>
          </table:table-cell>
          <table:table-cell office:value-type="float" office:value="1195829" table:formula="of:=1251168-55339" table:style-name="ce29">
            <text:p>1.195.829</text:p>
          </table:table-cell>
          <table:table-cell office:value-type="float" office:value="2033614" table:formula="of:=SUM([.E37:.F37])" table:style-name="ce34">
            <text:p>2.033.614</text:p>
          </table:table-cell>
          <table:table-cell office:value-type="float" office:value="1452862" table:formula="of:=969992+152870+(330000)" table:style-name="ce29">
            <text:p>1.452.862</text:p>
          </table:table-cell>
          <table:table-cell office:value-type="float" office:value="318100" table:style-name="ce29">
            <text:p>318.100</text:p>
          </table:table-cell>
          <table:table-cell office:value-type="float" office:value="1770962" table:formula="of:=SUM([.H37:.I37])" table:style-name="ce34">
            <text:p>1.770.962</text:p>
          </table:table-cell>
          <table:table-cell office:value-type="float" office:value="4807490" table:formula="of:=SUM([.D37];[.G37];[.J37])" table:style-name="ce35">
            <text:p>4.807.490</text:p>
          </table:table-cell>
          <table:table-cell office:value-type="float" office:value="833446" table:formula="of:=(1254093+512)-421159" table:style-name="ce29">
            <text:p>833.446</text:p>
          </table:table-cell>
          <table:table-cell office:value-type="float" office:value="265133" table:style-name="ce33">
            <text:p>265.133</text:p>
          </table:table-cell>
          <table:table-cell office:value-type="float" office:value="1098579" table:formula="of:=SUM([.L37:.M37])" table:style-name="ce34">
            <text:p>1.098.579</text:p>
          </table:table-cell>
          <table:table-cell office:value-type="float" office:value="843000" table:style-name="ce29">
            <text:p>843.000</text:p>
          </table:table-cell>
          <table:table-cell office:value-type="float" office:value="115184" table:style-name="ce33">
            <text:p>115.184</text:p>
          </table:table-cell>
          <table:table-cell office:value-type="float" office:value="958184" table:formula="of:=SUM([.O37:.P37])" table:style-name="ce34">
            <text:p>958.184</text:p>
          </table:table-cell>
          <table:table-cell office:value-type="float" office:value="904500" table:formula="of:=1004500-100000" table:style-name="ce29">
            <text:p>904.500</text:p>
          </table:table-cell>
          <table:table-cell office:value-type="float" office:value="129100" table:style-name="ce33">
            <text:p>129.100</text:p>
          </table:table-cell>
          <table:table-cell office:value-type="float" office:value="1033600" table:formula="of:=SUM([.R37:.S37])" table:style-name="ce34">
            <text:p>1.033.600</text:p>
          </table:table-cell>
          <table:table-cell office:value-type="float" office:value="3090363" table:formula="of:=SUM([.N37];[.Q37];[.T37])" table:style-name="ce35">
            <text:p>3.090.363</text:p>
          </table:table-cell>
          <table:table-cell office:value-type="float" office:value="940644" table:style-name="ce29">
            <text:p>940.644</text:p>
          </table:table-cell>
          <table:table-cell office:value-type="float" office:value="60099" table:style-name="ce33">
            <text:p>60.099</text:p>
          </table:table-cell>
          <table:table-cell office:value-type="float" office:value="1000743" table:formula="of:=SUM([.V37:.W37])" table:style-name="ce34">
            <text:p>1.000.743</text:p>
          </table:table-cell>
          <table:table-cell office:value-type="float" office:value="852499" table:formula="of:=902499-50000" table:style-name="ce29">
            <text:p>852.499</text:p>
          </table:table-cell>
          <table:table-cell office:value-type="float" office:value="25000" table:style-name="ce33">
            <text:p>25.000</text:p>
          </table:table-cell>
          <table:table-cell office:value-type="float" office:value="877499" table:formula="of:=SUM([.Y37:.Z37])" table:style-name="ce34">
            <text:p>877.499</text:p>
          </table:table-cell>
          <table:table-cell office:value-type="float" office:value="1189073" table:style-name="ce29">
            <text:p>1.189.073</text:p>
          </table:table-cell>
          <table:table-cell office:value-type="float" office:value="50000" table:style-name="ce33">
            <text:p>50.000</text:p>
          </table:table-cell>
          <table:table-cell office:value-type="float" office:value="1239073" table:formula="of:=SUM([.AB37:.AC37])" table:style-name="ce34">
            <text:p>1.239.073</text:p>
          </table:table-cell>
          <table:table-cell office:value-type="float" office:value="3117315" table:formula="of:=SUM([.X37];[.AA37];[.AD37])" table:style-name="ce35">
            <text:p>3.117.315</text:p>
          </table:table-cell>
          <table:table-cell office:value-type="float" office:value="1299244" table:style-name="ce29">
            <text:p>1.299.244</text:p>
          </table:table-cell>
          <table:table-cell office:value-type="float" office:value="30000" table:style-name="ce33">
            <text:p>30.000</text:p>
          </table:table-cell>
          <table:table-cell office:value-type="float" office:value="1329244" table:formula="of:=SUM([.AF37:.AG37])" table:style-name="ce34">
            <text:p>1.329.244</text:p>
          </table:table-cell>
          <table:table-cell office:value-type="float" office:value="1220382" table:formula="of:=(1466014+89418)-[.AJ37]-[.AI38]-[.AJ38]" table:style-name="ce29">
            <text:p>1.220.382</text:p>
          </table:table-cell>
          <table:table-cell office:value-type="float" office:value="30050" table:style-name="ce33">
            <text:p>30.050</text:p>
          </table:table-cell>
          <table:table-cell office:value-type="float" office:value="1250432" table:formula="of:=SUM([.AI37:.AJ37])" table:style-name="ce34">
            <text:p>1.250.432</text:p>
          </table:table-cell>
          <table:table-cell office:value-type="float" office:value="1217223" table:formula="of:=(17166573-5300000-600000+600000+100841+32036)-[.B37]-[.E37]-[.H37]-[.L37]-[.O37]-[.R37]-[.V37]-[.Y37]-[.AB37]-[.AF37]-[.AI37]" table:style-name="ce29">
            <text:p>1.217.223</text:p>
          </table:table-cell>
          <table:table-cell office:value-type="float" office:value="10000" table:formula="of:=(2384122+253929+65183+79383+40000)-[.C37]-[.F37]-[.I37]-[.M37]-[.P37]-[.S37]-[.W37]-[.Z37]-[.AC37]-[.AG37]-[.AJ37]" table:style-name="ce33">
            <text:p>10.000</text:p>
          </table:table-cell>
          <table:table-cell office:value-type="float" office:value="1227223" table:formula="of:=SUM([.AL37:.AM37])" table:style-name="ce34">
            <text:p>1.227.223</text:p>
          </table:table-cell>
          <table:table-cell office:value-type="float" office:value="3806899" table:formula="of:=SUM([.AH37];[.AK37];[.AN37])" table:style-name="ce35">
            <text:p>3.806.899</text:p>
          </table:table-cell>
          <table:table-cell office:value-type="float" office:value="11999450" table:formula="of:=[.B37]+[.E37]+[.H37]+[.L37]+[.O37]+[.R37]+[.V37]+[.Y37]+[.AB37]+[.AF37]+[.AI37]+[.AL37]" table:style-name="ce34">
            <text:p>11.999.450</text:p>
          </table:table-cell>
          <table:table-cell office:value-type="float" office:value="2822617" table:formula="of:=[.C37]+[.F37]+[.I37]+[.M37]+[.P37]+[.S37]+[.W37]+[.Z37]+[.AC37]+[.AG37]+[.AJ37]+[.AM37]" table:style-name="ce34">
            <text:p>2.822.617</text:p>
          </table:table-cell>
          <table:table-cell office:value-type="float" office:value="14822067" table:formula="of:=SUM([.AP37:.AQ37])" table:style-name="ce34">
            <text:p>14.822.067</text:p>
          </table:table-cell>
          <table:table-cell table:number-columns-repeated="16340"/>
        </table:table-row>
        <table:table-row table:style-name="ro1">
          <table:table-cell office:value-type="string" table:style-name="ce47">
            <text:p><text:s/>- Altre entrate proprie per gestione territoriale</text:p>
          </table:table-cell>
          <table:table-cell office:value-type="float" office:value="84016" table:formula="of:=(14016)+70000" table:style-name="ce48">
            <text:p>84.016</text:p>
          </table:table-cell>
          <table:table-cell office:value-type="float" office:value="179954" table:style-name="ce48">
            <text:p>179.954</text:p>
          </table:table-cell>
          <table:table-cell office:value-type="float" office:value="263970" table:formula="of:=SUM([.B38:.C38])" table:style-name="ce34">
            <text:p>263.970</text:p>
          </table:table-cell>
          <table:table-cell office:value-type="float" office:value="104472" table:style-name="ce48">
            <text:p>104.472</text:p>
          </table:table-cell>
          <table:table-cell office:value-type="float" office:value="128081" table:style-name="ce48">
            <text:p>128.081</text:p>
          </table:table-cell>
          <table:table-cell office:value-type="float" office:value="232553" table:formula="of:=SUM([.E38:.F38])" table:style-name="ce34">
            <text:p>232.553</text:p>
          </table:table-cell>
          <table:table-cell office:value-type="float" office:value="355909" table:formula="of:=203455+(152454)" table:style-name="ce48">
            <text:p>355.909</text:p>
          </table:table-cell>
          <table:table-cell office:value-type="float" office:value="79798" table:style-name="ce48">
            <text:p>79.798</text:p>
          </table:table-cell>
          <table:table-cell office:value-type="float" office:value="435707" table:formula="of:=SUM([.H38:.I38])" table:style-name="ce34">
            <text:p>435.707</text:p>
          </table:table-cell>
          <table:table-cell office:value-type="float" office:value="932230" table:formula="of:=SUM([.D38];[.G38];[.J38])" table:style-name="ce49">
            <text:p>932.230</text:p>
          </table:table-cell>
          <table:table-cell office:value-type="float" office:value="267144" table:formula="of:=367144-100000" table:style-name="ce48">
            <text:p>267.144</text:p>
          </table:table-cell>
          <table:table-cell office:value-type="float" office:value="81190" table:style-name="ce33">
            <text:p>81.190</text:p>
          </table:table-cell>
          <table:table-cell office:value-type="float" office:value="348334" table:formula="of:=SUM([.L38:.M38])" table:style-name="ce34">
            <text:p>348.334</text:p>
          </table:table-cell>
          <table:table-cell office:value-type="float" office:value="288000" table:style-name="ce48">
            <text:p>288.000</text:p>
          </table:table-cell>
          <table:table-cell office:value-type="float" office:value="70000" table:style-name="ce33">
            <text:p>70.000</text:p>
          </table:table-cell>
          <table:table-cell office:value-type="float" office:value="358000" table:formula="of:=SUM([.O38:.P38])" table:style-name="ce34">
            <text:p>358.000</text:p>
          </table:table-cell>
          <table:table-cell office:value-type="float" office:value="312500" table:style-name="ce48">
            <text:p>312.500</text:p>
          </table:table-cell>
          <table:table-cell office:value-type="float" office:value="89032" table:style-name="ce33">
            <text:p>89.032</text:p>
          </table:table-cell>
          <table:table-cell office:value-type="float" office:value="401532" table:formula="of:=SUM([.R38:.S38])" table:style-name="ce34">
            <text:p>401.532</text:p>
          </table:table-cell>
          <table:table-cell office:value-type="float" office:value="1107866" table:formula="of:=SUM([.N38];[.Q38];[.T38])" table:style-name="ce49">
            <text:p>1.107.866</text:p>
          </table:table-cell>
          <table:table-cell office:value-type="float" office:value="252000" table:style-name="ce48">
            <text:p>252.000</text:p>
          </table:table-cell>
          <table:table-cell office:value-type="float" office:value="20000" table:style-name="ce33">
            <text:p>20.000</text:p>
          </table:table-cell>
          <table:table-cell office:value-type="float" office:value="272000" table:formula="of:=SUM([.V38:.W38])" table:style-name="ce34">
            <text:p>272.000</text:p>
          </table:table-cell>
          <table:table-cell office:value-type="float" office:value="215000" table:style-name="ce48">
            <text:p>215.000</text:p>
          </table:table-cell>
          <table:table-cell office:value-type="float" office:value="10000" table:style-name="ce33">
            <text:p>10.000</text:p>
          </table:table-cell>
          <table:table-cell office:value-type="float" office:value="225000" table:formula="of:=SUM([.Y38:.Z38])" table:style-name="ce34">
            <text:p>225.000</text:p>
          </table:table-cell>
          <table:table-cell office:value-type="float" office:value="275000" table:style-name="ce48">
            <text:p>275.000</text:p>
          </table:table-cell>
          <table:table-cell office:value-type="float" office:value="10000" table:style-name="ce33">
            <text:p>10.000</text:p>
          </table:table-cell>
          <table:table-cell office:value-type="float" office:value="285000" table:formula="of:=SUM([.AB38:.AC38])" table:style-name="ce34">
            <text:p>285.000</text:p>
          </table:table-cell>
          <table:table-cell office:value-type="float" office:value="782000" table:formula="of:=SUM([.X38];[.AA38];[.AD38])" table:style-name="ce49">
            <text:p>782.000</text:p>
          </table:table-cell>
          <table:table-cell office:value-type="float" office:value="330000" table:style-name="ce48">
            <text:p>330.000</text:p>
          </table:table-cell>
          <table:table-cell office:value-type="float" office:value="10000" table:style-name="ce33">
            <text:p>10.000</text:p>
          </table:table-cell>
          <table:table-cell office:value-type="float" office:value="340000" table:formula="of:=SUM([.AF38:.AG38])" table:style-name="ce34">
            <text:p>340.000</text:p>
          </table:table-cell>
          <table:table-cell office:value-type="float" office:value="295000" table:formula="of:=295000" table:style-name="ce48">
            <text:p>295.000</text:p>
          </table:table-cell>
          <table:table-cell office:value-type="float" office:value="10000" table:style-name="ce33">
            <text:p>10.000</text:p>
          </table:table-cell>
          <table:table-cell office:value-type="float" office:value="305000" table:formula="of:=SUM([.AI38:.AJ38])" table:style-name="ce34">
            <text:p>305.000</text:p>
          </table:table-cell>
          <table:table-cell office:value-type="float" office:value="269853" table:formula="of:=(3808894-600000-300000+70000+70000)-[.B38]-[.E38]-[.H38]-[.L38]-[.O38]-[.R38]-[.V38]-[.Y38]-[.AB38]-[.AF38]-[.AI38]" table:style-name="ce29">
            <text:p>269.853</text:p>
          </table:table-cell>
          <table:table-cell office:value-type="float" office:value="0" table:formula="of:=(689954+101808-253929+41190+109032)-[.C38]-[.F38]-[.I38]-[.M38]-[.P38]-[.S38]-[.W38]-[.Z38]-[.AC38]-[.AG38]-[.AJ38]" table:style-name="ce33">
            <text:p>0</text:p>
          </table:table-cell>
          <table:table-cell office:value-type="float" office:value="269853" table:formula="of:=SUM([.AL38:.AM38])" table:style-name="ce34">
            <text:p>269.853</text:p>
          </table:table-cell>
          <table:table-cell office:value-type="float" office:value="914853" table:formula="of:=SUM([.AH38];[.AK38];[.AN38])" table:style-name="ce49">
            <text:p>914.853</text:p>
          </table:table-cell>
          <table:table-cell office:value-type="float" office:value="3048894" table:formula="of:=[.B38]+[.E38]+[.H38]+[.L38]+[.O38]+[.R38]+[.V38]+[.Y38]+[.AB38]+[.AF38]+[.AI38]+[.AL38]" table:style-name="ce50">
            <text:p>3.048.894</text:p>
          </table:table-cell>
          <table:table-cell office:value-type="float" office:value="688055" table:formula="of:=[.C38]+[.F38]+[.I38]+[.M38]+[.P38]+[.S38]+[.W38]+[.Z38]+[.AC38]+[.AG38]+[.AJ38]+[.AM38]" table:style-name="ce50">
            <text:p>688.055</text:p>
          </table:table-cell>
          <table:table-cell office:value-type="float" office:value="3736949" table:formula="of:=SUM([.AP38:.AQ38])" table:style-name="ce50">
            <text:p>3.736.949</text:p>
          </table:table-cell>
          <table:table-cell table:number-columns-repeated="16340"/>
        </table:table-row>
        <table:table-row table:style-name="ro1">
          <table:table-cell office:value-type="string" table:style-name="ce51">
            <text:p>ENTRATE PER INVESTIMENTI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5" table:style-name="ce52"/>
          <table:table-cell table:style-name="ce53"/>
          <table:table-cell table:number-columns-repeated="16340"/>
        </table:table-row>
        <table:table-row table:style-name="ro1">
          <table:table-cell office:value-type="string" table:style-name="ce54">
            <text:p><text:s/>- finanziamenti pe investimenti da Regione</text:p>
          </table:table-cell>
          <table:table-cell table:number-columns-repeated="2" table:style-name="ce36"/>
          <table:table-cell office:value-type="float" office:value="0" table:formula="of:=SUM([.B40:.C40])" table:style-name="ce34">
            <text:p>0</text:p>
          </table:table-cell>
          <table:table-cell table:number-columns-repeated="2" table:style-name="ce36"/>
          <table:table-cell office:value-type="float" office:value="0" table:formula="of:=SUM([.E40:.F40])" table:style-name="ce34">
            <text:p>0</text:p>
          </table:table-cell>
          <table:table-cell office:value-type="float" office:value="169347" table:formula="of:=169347" table:style-name="ce33">
            <text:p>169.347</text:p>
          </table:table-cell>
          <table:table-cell office:value-type="float" office:value="179898" table:style-name="ce33">
            <text:p>179.898</text:p>
          </table:table-cell>
          <table:table-cell office:value-type="float" office:value="349245" table:formula="of:=SUM([.H40:.I40])" table:style-name="ce34">
            <text:p>349.245</text:p>
          </table:table-cell>
          <table:table-cell office:value-type="float" office:value="349245" table:formula="of:=SUM([.D40];[.G40];[.J40])" table:style-name="ce55">
            <text:p>349.245</text:p>
          </table:table-cell>
          <table:table-cell office:value-type="float" office:value="338694" table:formula="of:=169347+169347" table:style-name="ce33">
            <text:p>338.694</text:p>
          </table:table-cell>
          <table:table-cell office:value-type="float" office:value="1539231" table:formula="of:=1488333+50898" table:style-name="ce33">
            <text:p>1.539.231</text:p>
          </table:table-cell>
          <table:table-cell office:value-type="float" office:value="1877925" table:formula="of:=SUM([.L40:.M40])" table:style-name="ce34">
            <text:p>1.877.925</text:p>
          </table:table-cell>
          <table:table-cell office:value-type="float" office:value="1265847" table:formula="of:=169347+1096500" table:style-name="ce33">
            <text:p>1.265.847</text:p>
          </table:table-cell>
          <table:table-cell office:value-type="float" office:value="6078" table:style-name="ce33">
            <text:p>6.078</text:p>
          </table:table-cell>
          <table:table-cell office:value-type="float" office:value="1271925" table:formula="of:=SUM([.O40:.P40])" table:style-name="ce34">
            <text:p>1.271.925</text:p>
          </table:table-cell>
          <table:table-cell office:value-type="float" office:value="169347" table:style-name="ce33">
            <text:p>169.347</text:p>
          </table:table-cell>
          <table:table-cell office:value-type="float" office:value="0" table:style-name="ce33">
            <text:p>0</text:p>
          </table:table-cell>
          <table:table-cell office:value-type="float" office:value="169347" table:formula="of:=SUM([.R40:.S40])" table:style-name="ce34">
            <text:p>169.347</text:p>
          </table:table-cell>
          <table:table-cell office:value-type="float" office:value="3319197" table:formula="of:=SUM([.N40];[.Q40];[.T40])" table:style-name="ce55">
            <text:p>3.319.197</text:p>
          </table:table-cell>
          <table:table-cell office:value-type="float" office:value="169347" table:style-name="ce33">
            <text:p>169.347</text:p>
          </table:table-cell>
          <table:table-cell office:value-type="float" office:value="635142" table:style-name="ce33">
            <text:p>635.142</text:p>
          </table:table-cell>
          <table:table-cell office:value-type="float" office:value="804489" table:formula="of:=SUM([.V40:.W40])" table:style-name="ce34">
            <text:p>804.489</text:p>
          </table:table-cell>
          <table:table-cell office:value-type="float" office:value="169347" table:style-name="ce33">
            <text:p>169.347</text:p>
          </table:table-cell>
          <table:table-cell office:value-type="float" office:value="106610" table:style-name="ce33">
            <text:p>106.610</text:p>
          </table:table-cell>
          <table:table-cell office:value-type="float" office:value="275957" table:formula="of:=SUM([.Y40:.Z40])" table:style-name="ce34">
            <text:p>275.957</text:p>
          </table:table-cell>
          <table:table-cell table:number-columns-repeated="2" table:style-name="ce33"/>
          <table:table-cell office:value-type="float" office:value="0" table:formula="of:=SUM([.AB40:.AC40])" table:style-name="ce34">
            <text:p>0</text:p>
          </table:table-cell>
          <table:table-cell office:value-type="float" office:value="1080446" table:formula="of:=SUM([.X40];[.AA40];[.AD40])" table:style-name="ce55">
            <text:p>1.080.446</text:p>
          </table:table-cell>
          <table:table-cell office:value-type="float" office:value="169346" table:style-name="ce33">
            <text:p>169.346</text:p>
          </table:table-cell>
          <table:table-cell office:value-type="float" office:value="135555" table:formula="of:=135555" table:style-name="ce33">
            <text:p>135.555</text:p>
          </table:table-cell>
          <table:table-cell office:value-type="float" office:value="304901" table:formula="of:=SUM([.AF40:.AG40])" table:style-name="ce34">
            <text:p>304.901</text:p>
          </table:table-cell>
          <table:table-cell office:value-type="float" office:value="338689" table:formula="of:=169347+(169342)" table:style-name="ce33">
            <text:p>338.689</text:p>
          </table:table-cell>
          <table:table-cell office:value-type="float" office:value="0" table:style-name="ce33">
            <text:p>0</text:p>
          </table:table-cell>
          <table:table-cell office:value-type="float" office:value="338689" table:formula="of:=SUM([.AI40:.AJ40])" table:style-name="ce34">
            <text:p>338.689</text:p>
          </table:table-cell>
          <table:table-cell office:value-type="float" office:value="0" table:formula="of:=(1693465+1096500-1)-[.B40]-[.E40]-[.H40]-[.L40]-[.O40]-[.R40]-[.V40]-[.Y40]-[.AB40]-[.AF40]-[.AI40]" table:style-name="ce33">
            <text:p>0</text:p>
          </table:table-cell>
          <table:table-cell office:value-type="float" office:value="0" table:formula="of:=(1100000+800000-318507+256428+37210+780213+1115127-150000-600000-417957)-[.C40]-[.F40]-[.I40]-[.M40]-[.P40]-[.S40]-[.W40]-[.Z40]-[.AC40]-[.AG40]-[.AJ40]" table:style-name="ce33">
            <text:p>0</text:p>
          </table:table-cell>
          <table:table-cell office:value-type="float" office:value="0" table:formula="of:=SUM([.AL40:.AM40])" table:style-name="ce34">
            <text:p>0</text:p>
          </table:table-cell>
          <table:table-cell office:value-type="float" office:value="643590" table:formula="of:=SUM([.AH40];[.AK40];[.AN40])" table:style-name="ce55">
            <text:p>643.590</text:p>
          </table:table-cell>
          <table:table-cell office:value-type="float" office:value="2789964" table:formula="of:=[.B40]+[.E40]+[.H40]+[.L40]+[.O40]+[.R40]+[.V40]+[.Y40]+[.AB40]+[.AF40]+[.AI40]+[.AL40]" table:style-name="ce39">
            <text:p>2.789.964</text:p>
          </table:table-cell>
          <table:table-cell office:value-type="float" office:value="2602514" table:formula="of:=[.C40]+[.F40]+[.I40]+[.M40]+[.P40]+[.S40]+[.W40]+[.Z40]+[.AC40]+[.AG40]+[.AJ40]+[.AM40]" table:style-name="ce39">
            <text:p>2.602.514</text:p>
          </table:table-cell>
          <table:table-cell office:value-type="float" office:value="5392478" table:formula="of:=SUM([.AP40:.AQ40])" table:style-name="ce39">
            <text:p>5.392.478</text:p>
          </table:table-cell>
          <table:table-cell table:number-columns-repeated="16340"/>
        </table:table-row>
        <table:table-row table:style-name="ro1">
          <table:table-cell office:value-type="string" table:style-name="ce46">
            <text:p><text:s/>- finanziamenti pe investimenti da Stato</text:p>
          </table:table-cell>
          <table:table-cell table:number-columns-repeated="2" table:style-name="ce36"/>
          <table:table-cell office:value-type="float" office:value="0" table:formula="of:=SUM([.B41:.C41])" table:style-name="ce34">
            <text:p>0</text:p>
          </table:table-cell>
          <table:table-cell table:number-columns-repeated="2" table:style-name="ce36"/>
          <table:table-cell office:value-type="float" office:value="0" table:formula="of:=SUM([.E41:.F41])" table:style-name="ce34">
            <text:p>0</text:p>
          </table:table-cell>
          <table:table-cell table:number-columns-repeated="2" table:style-name="ce33"/>
          <table:table-cell office:value-type="float" office:value="0" table:formula="of:=SUM([.H41:.I41])" table:style-name="ce34">
            <text:p>0</text:p>
          </table:table-cell>
          <table:table-cell office:value-type="float" office:value="0" table:formula="of:=SUM([.D41];[.G41];[.J41])" table:style-name="ce35">
            <text:p>0</text:p>
          </table:table-cell>
          <table:table-cell table:number-columns-repeated="2" table:style-name="ce33"/>
          <table:table-cell office:value-type="float" office:value="0" table:formula="of:=SUM([.L41:.M41])" table:style-name="ce34">
            <text:p>0</text:p>
          </table:table-cell>
          <table:table-cell table:number-columns-repeated="2" table:style-name="ce33"/>
          <table:table-cell office:value-type="float" office:value="0" table:formula="of:=SUM([.O41:.P41])" table:style-name="ce34">
            <text:p>0</text:p>
          </table:table-cell>
          <table:table-cell table:number-columns-repeated="2" table:style-name="ce33"/>
          <table:table-cell office:value-type="float" office:value="0" table:formula="of:=SUM([.R41:.S41])" table:style-name="ce34">
            <text:p>0</text:p>
          </table:table-cell>
          <table:table-cell office:value-type="float" office:value="0" table:formula="of:=SUM([.N41];[.Q41];[.T41])" table:style-name="ce35">
            <text:p>0</text:p>
          </table:table-cell>
          <table:table-cell table:number-columns-repeated="2" table:style-name="ce33"/>
          <table:table-cell office:value-type="float" office:value="0" table:formula="of:=SUM([.V41:.W41])" table:style-name="ce34">
            <text:p>0</text:p>
          </table:table-cell>
          <table:table-cell table:number-columns-repeated="2" table:style-name="ce33"/>
          <table:table-cell office:value-type="float" office:value="0" table:formula="of:=SUM([.Y41:.Z41])" table:style-name="ce34">
            <text:p>0</text:p>
          </table:table-cell>
          <table:table-cell table:number-columns-repeated="2" table:style-name="ce33"/>
          <table:table-cell office:value-type="float" office:value="0" table:formula="of:=SUM([.AB41:.AC41])" table:style-name="ce34">
            <text:p>0</text:p>
          </table:table-cell>
          <table:table-cell office:value-type="float" office:value="0" table:formula="of:=SUM([.X41];[.AA41];[.AD41])" table:style-name="ce35">
            <text:p>0</text:p>
          </table:table-cell>
          <table:table-cell table:number-columns-repeated="2" table:style-name="ce33"/>
          <table:table-cell office:value-type="float" office:value="0" table:formula="of:=SUM([.AF41:.AG41])" table:style-name="ce34">
            <text:p>0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0" table:formula="of:=SUM([.AI41:.AJ41])" table:style-name="ce34">
            <text:p>0</text:p>
          </table:table-cell>
          <table:table-cell table:style-name="ce33"/>
          <table:table-cell office:value-type="float" office:value="0" table:formula="of:=(200000+395000-595000)" table:style-name="ce33">
            <text:p>0</text:p>
          </table:table-cell>
          <table:table-cell office:value-type="float" office:value="0" table:formula="of:=SUM([.AL41:.AM41])" table:style-name="ce34">
            <text:p>0</text:p>
          </table:table-cell>
          <table:table-cell office:value-type="float" office:value="0" table:formula="of:=SUM([.AH41];[.AK41];[.AN41])" table:style-name="ce35">
            <text:p>0</text:p>
          </table:table-cell>
          <table:table-cell office:value-type="float" office:value="0" table:formula="of:=[.B41]+[.E41]+[.H41]+[.L41]+[.O41]+[.R41]+[.V41]+[.Y41]+[.AB41]+[.AF41]+[.AI41]+[.AL41]" table:style-name="ce34">
            <text:p>0</text:p>
          </table:table-cell>
          <table:table-cell office:value-type="float" office:value="0" table:formula="of:=[.C41]+[.F41]+[.I41]+[.M41]+[.P41]+[.S41]+[.W41]+[.Z41]+[.AC41]+[.AG41]+[.AJ41]+[.AM41]" table:style-name="ce34">
            <text:p>0</text:p>
          </table:table-cell>
          <table:table-cell office:value-type="float" office:value="0" table:formula="of:=SUM([.AP41:.AQ41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6">
            <text:p><text:s/>- finanziamenti pe investimenti da Unione Europea</text:p>
          </table:table-cell>
          <table:table-cell table:number-columns-repeated="2" table:style-name="ce36"/>
          <table:table-cell office:value-type="float" office:value="0" table:formula="of:=SUM([.B42:.C42])" table:style-name="ce34">
            <text:p>0</text:p>
          </table:table-cell>
          <table:table-cell table:number-columns-repeated="2" table:style-name="ce36"/>
          <table:table-cell office:value-type="float" office:value="0" table:formula="of:=SUM([.E42:.F42])" table:style-name="ce34">
            <text:p>0</text:p>
          </table:table-cell>
          <table:table-cell table:number-columns-repeated="2" table:style-name="ce33"/>
          <table:table-cell office:value-type="float" office:value="0" table:formula="of:=SUM([.H42:.I42])" table:style-name="ce34">
            <text:p>0</text:p>
          </table:table-cell>
          <table:table-cell office:value-type="float" office:value="0" table:formula="of:=SUM([.D42];[.G42];[.J42])" table:style-name="ce35">
            <text:p>0</text:p>
          </table:table-cell>
          <table:table-cell table:number-columns-repeated="2" table:style-name="ce33"/>
          <table:table-cell office:value-type="float" office:value="0" table:formula="of:=SUM([.L42:.M42])" table:style-name="ce34">
            <text:p>0</text:p>
          </table:table-cell>
          <table:table-cell table:number-columns-repeated="2" table:style-name="ce33"/>
          <table:table-cell office:value-type="float" office:value="0" table:formula="of:=SUM([.O42:.P42])" table:style-name="ce34">
            <text:p>0</text:p>
          </table:table-cell>
          <table:table-cell table:number-columns-repeated="2" table:style-name="ce33"/>
          <table:table-cell office:value-type="float" office:value="0" table:formula="of:=SUM([.R42:.S42])" table:style-name="ce34">
            <text:p>0</text:p>
          </table:table-cell>
          <table:table-cell office:value-type="float" office:value="0" table:formula="of:=SUM([.N42];[.Q42];[.T42])" table:style-name="ce35">
            <text:p>0</text:p>
          </table:table-cell>
          <table:table-cell table:number-columns-repeated="2" table:style-name="ce33"/>
          <table:table-cell office:value-type="float" office:value="0" table:formula="of:=SUM([.V42:.W42])" table:style-name="ce34">
            <text:p>0</text:p>
          </table:table-cell>
          <table:table-cell table:number-columns-repeated="2" table:style-name="ce33"/>
          <table:table-cell office:value-type="float" office:value="0" table:formula="of:=SUM([.Y42:.Z42])" table:style-name="ce34">
            <text:p>0</text:p>
          </table:table-cell>
          <table:table-cell table:number-columns-repeated="2" table:style-name="ce33"/>
          <table:table-cell office:value-type="float" office:value="0" table:formula="of:=SUM([.AB42:.AC42])" table:style-name="ce34">
            <text:p>0</text:p>
          </table:table-cell>
          <table:table-cell office:value-type="float" office:value="0" table:formula="of:=SUM([.X42];[.AA42];[.AD42])" table:style-name="ce35">
            <text:p>0</text:p>
          </table:table-cell>
          <table:table-cell table:number-columns-repeated="2" table:style-name="ce33"/>
          <table:table-cell office:value-type="float" office:value="0" table:formula="of:=SUM([.AF42:.AG42])" table:style-name="ce34">
            <text:p>0</text:p>
          </table:table-cell>
          <table:table-cell table:number-columns-repeated="2" table:style-name="ce33"/>
          <table:table-cell office:value-type="float" office:value="0" table:formula="of:=SUM([.AI42:.AJ42])" table:style-name="ce34">
            <text:p>0</text:p>
          </table:table-cell>
          <table:table-cell table:number-columns-repeated="2" table:style-name="ce33"/>
          <table:table-cell office:value-type="float" office:value="0" table:formula="of:=SUM([.AL42:.AM42])" table:style-name="ce34">
            <text:p>0</text:p>
          </table:table-cell>
          <table:table-cell office:value-type="float" office:value="0" table:formula="of:=SUM([.AH42];[.AK42];[.AN42])" table:style-name="ce35">
            <text:p>0</text:p>
          </table:table-cell>
          <table:table-cell office:value-type="float" office:value="0" table:formula="of:=[.B42]+[.E42]+[.H42]+[.L42]+[.O42]+[.R42]+[.V42]+[.Y42]+[.AB42]+[.AF42]+[.AI42]+[.AL42]" table:style-name="ce34">
            <text:p>0</text:p>
          </table:table-cell>
          <table:table-cell office:value-type="float" office:value="0" table:formula="of:=[.C42]+[.F42]+[.I42]+[.M42]+[.P42]+[.S42]+[.W42]+[.Z42]+[.AC42]+[.AG42]+[.AJ42]+[.AM42]" table:style-name="ce34">
            <text:p>0</text:p>
          </table:table-cell>
          <table:table-cell office:value-type="float" office:value="0" table:formula="of:=SUM([.AP42:.AQ42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56">
            <text:p>finanziamenti pe investimenti da altri:</text:p>
          </table:table-cell>
          <table:table-cell table:number-columns-repeated="42" table:style-name="ce57"/>
          <table:table-cell table:style-name="ce15"/>
          <table:table-cell table:number-columns-repeated="16340"/>
        </table:table-row>
        <table:table-row table:style-name="ro1">
          <table:table-cell office:value-type="string" table:style-name="ce58">
            <text:p><text:s/>- per vendite patrimoniali</text:p>
          </table:table-cell>
          <table:table-cell table:number-columns-repeated="2" table:style-name="ce36"/>
          <table:table-cell office:value-type="float" office:value="0" table:formula="of:=SUM([.B44:.C44])" table:style-name="ce34">
            <text:p>0</text:p>
          </table:table-cell>
          <table:table-cell table:number-columns-repeated="2" table:style-name="ce36"/>
          <table:table-cell office:value-type="float" office:value="0" table:formula="of:=SUM([.E44:.F44])" table:style-name="ce34">
            <text:p>0</text:p>
          </table:table-cell>
          <table:table-cell table:number-columns-repeated="2" table:style-name="ce36"/>
          <table:table-cell office:value-type="float" office:value="0" table:formula="of:=SUM([.H44:.I44])" table:style-name="ce34">
            <text:p>0</text:p>
          </table:table-cell>
          <table:table-cell office:value-type="float" office:value="0" table:formula="of:=SUM([.D44];[.G44];[.J44])" table:style-name="ce35">
            <text:p>0</text:p>
          </table:table-cell>
          <table:table-cell table:number-columns-repeated="2" table:style-name="ce36"/>
          <table:table-cell office:value-type="float" office:value="0" table:formula="of:=SUM([.L44:.M44])" table:style-name="ce34">
            <text:p>0</text:p>
          </table:table-cell>
          <table:table-cell table:style-name="ce33"/>
          <table:table-cell office:value-type="float" office:value="1239548" table:style-name="ce33">
            <text:p>1.239.548</text:p>
          </table:table-cell>
          <table:table-cell office:value-type="float" office:value="1239548" table:formula="of:=SUM([.O44:.P44])" table:style-name="ce34">
            <text:p>1.239.548</text:p>
          </table:table-cell>
          <table:table-cell table:number-columns-repeated="2" table:style-name="ce36"/>
          <table:table-cell office:value-type="float" office:value="0" table:formula="of:=SUM([.R44:.S44])" table:style-name="ce34">
            <text:p>0</text:p>
          </table:table-cell>
          <table:table-cell office:value-type="float" office:value="1239548" table:formula="of:=SUM([.N44];[.Q44];[.T44])" table:style-name="ce35">
            <text:p>1.239.548</text:p>
          </table:table-cell>
          <table:table-cell table:number-columns-repeated="2" table:style-name="ce36"/>
          <table:table-cell office:value-type="float" office:value="0" table:formula="of:=SUM([.V44:.W44])" table:style-name="ce34">
            <text:p>0</text:p>
          </table:table-cell>
          <table:table-cell table:number-columns-repeated="2" table:style-name="ce36"/>
          <table:table-cell office:value-type="float" office:value="0" table:formula="of:=SUM([.Y44:.Z44])" table:style-name="ce34">
            <text:p>0</text:p>
          </table:table-cell>
          <table:table-cell table:number-columns-repeated="2" table:style-name="ce36"/>
          <table:table-cell office:value-type="float" office:value="0" table:formula="of:=SUM([.AB44:.AC44])" table:style-name="ce34">
            <text:p>0</text:p>
          </table:table-cell>
          <table:table-cell office:value-type="float" office:value="0" table:formula="of:=SUM([.X44];[.AA44];[.AD44])" table:style-name="ce35">
            <text:p>0</text:p>
          </table:table-cell>
          <table:table-cell table:number-columns-repeated="2" table:style-name="ce36"/>
          <table:table-cell office:value-type="float" office:value="0" table:formula="of:=SUM([.AF44:.AG44])" table:style-name="ce34">
            <text:p>0</text:p>
          </table:table-cell>
          <table:table-cell table:number-columns-repeated="2" table:style-name="ce36"/>
          <table:table-cell office:value-type="float" office:value="0" table:formula="of:=SUM([.AI44:.AJ44])" table:style-name="ce34">
            <text:p>0</text:p>
          </table:table-cell>
          <table:table-cell table:number-columns-repeated="2" table:style-name="ce36"/>
          <table:table-cell office:value-type="float" office:value="0" table:formula="of:=SUM([.AL44:.AM44])" table:style-name="ce34">
            <text:p>0</text:p>
          </table:table-cell>
          <table:table-cell office:value-type="float" office:value="0" table:formula="of:=SUM([.AH44];[.AK44];[.AN44])" table:style-name="ce35">
            <text:p>0</text:p>
          </table:table-cell>
          <table:table-cell office:value-type="float" office:value="0" table:formula="of:=[.B44]+[.E44]+[.H44]+[.L44]+[.O44]+[.R44]+[.V44]+[.Y44]+[.AB44]+[.AF44]+[.AI44]+[.AL44]" table:style-name="ce34">
            <text:p>0</text:p>
          </table:table-cell>
          <table:table-cell office:value-type="float" office:value="1239548" table:formula="of:=[.C44]+[.F44]+[.I44]+[.M44]+[.P44]+[.S44]+[.W44]+[.Z44]+[.AC44]+[.AG44]+[.AJ44]+[.AM44]" table:style-name="ce34">
            <text:p>1.239.548</text:p>
          </table:table-cell>
          <table:table-cell office:value-type="float" office:value="1239548" table:formula="of:=SUM([.AP44:.AQ44])" table:style-name="ce34">
            <text:p>1.239.548</text:p>
          </table:table-cell>
          <table:table-cell table:number-columns-repeated="16340"/>
        </table:table-row>
        <table:table-row table:style-name="ro1">
          <table:table-cell office:value-type="string" table:style-name="ce59">
            <text:p>- finanziamenti per investimenti da altri</text:p>
          </table:table-cell>
          <table:table-cell table:number-columns-repeated="2" table:style-name="ce36"/>
          <table:table-cell office:value-type="float" office:value="0" table:formula="of:=SUM([.B45:.C45])" table:style-name="ce34">
            <text:p>0</text:p>
          </table:table-cell>
          <table:table-cell table:number-columns-repeated="2" table:style-name="ce36"/>
          <table:table-cell office:value-type="float" office:value="0" table:formula="of:=SUM([.E45:.F45])" table:style-name="ce34">
            <text:p>0</text:p>
          </table:table-cell>
          <table:table-cell table:number-columns-repeated="2" table:style-name="ce36"/>
          <table:table-cell office:value-type="float" office:value="0" table:formula="of:=SUM([.H45:.I45])" table:style-name="ce34">
            <text:p>0</text:p>
          </table:table-cell>
          <table:table-cell office:value-type="float" office:value="0" table:formula="of:=SUM([.D45];[.G45];[.J45])" table:style-name="ce49">
            <text:p>0</text:p>
          </table:table-cell>
          <table:table-cell table:number-columns-repeated="2" table:style-name="ce36"/>
          <table:table-cell office:value-type="float" office:value="0" table:formula="of:=SUM([.L45:.M45])" table:style-name="ce34">
            <text:p>0</text:p>
          </table:table-cell>
          <table:table-cell table:number-columns-repeated="2" table:style-name="ce33"/>
          <table:table-cell office:value-type="float" office:value="0" table:formula="of:=SUM([.O45:.P45])" table:style-name="ce34">
            <text:p>0</text:p>
          </table:table-cell>
          <table:table-cell table:number-columns-repeated="2" table:style-name="ce36"/>
          <table:table-cell office:value-type="float" office:value="0" table:formula="of:=SUM([.R45:.S45])" table:style-name="ce34">
            <text:p>0</text:p>
          </table:table-cell>
          <table:table-cell office:value-type="float" office:value="0" table:formula="of:=SUM([.N45];[.Q45];[.T45])" table:style-name="ce49">
            <text:p>0</text:p>
          </table:table-cell>
          <table:table-cell table:number-columns-repeated="2" table:style-name="ce36"/>
          <table:table-cell office:value-type="float" office:value="0" table:formula="of:=SUM([.V45:.W45])" table:style-name="ce34">
            <text:p>0</text:p>
          </table:table-cell>
          <table:table-cell table:number-columns-repeated="2" table:style-name="ce36"/>
          <table:table-cell office:value-type="float" office:value="0" table:formula="of:=SUM([.Y45:.Z45])" table:style-name="ce34">
            <text:p>0</text:p>
          </table:table-cell>
          <table:table-cell table:number-columns-repeated="2" table:style-name="ce36"/>
          <table:table-cell office:value-type="float" office:value="0" table:formula="of:=SUM([.AB45:.AC45])" table:style-name="ce34">
            <text:p>0</text:p>
          </table:table-cell>
          <table:table-cell office:value-type="float" office:value="0" table:formula="of:=SUM([.X45];[.AA45];[.AD45])" table:style-name="ce49">
            <text:p>0</text:p>
          </table:table-cell>
          <table:table-cell table:number-columns-repeated="2" table:style-name="ce36"/>
          <table:table-cell office:value-type="float" office:value="0" table:formula="of:=SUM([.AF45:.AG45])" table:style-name="ce34">
            <text:p>0</text:p>
          </table:table-cell>
          <table:table-cell table:number-columns-repeated="2" table:style-name="ce36"/>
          <table:table-cell office:value-type="float" office:value="0" table:formula="of:=SUM([.AI45:.AJ45])" table:style-name="ce34">
            <text:p>0</text:p>
          </table:table-cell>
          <table:table-cell table:number-columns-repeated="2" table:style-name="ce36"/>
          <table:table-cell office:value-type="float" office:value="0" table:formula="of:=SUM([.AL45:.AM45])" table:style-name="ce34">
            <text:p>0</text:p>
          </table:table-cell>
          <table:table-cell office:value-type="float" office:value="0" table:formula="of:=SUM([.AH45];[.AK45];[.AN45])" table:style-name="ce49">
            <text:p>0</text:p>
          </table:table-cell>
          <table:table-cell office:value-type="float" office:value="0" table:formula="of:=[.B45]+[.E45]+[.H45]+[.L45]+[.O45]+[.R45]+[.V45]+[.Y45]+[.AB45]+[.AF45]+[.AI45]+[.AL45]" table:style-name="ce50">
            <text:p>0</text:p>
          </table:table-cell>
          <table:table-cell office:value-type="float" office:value="0" table:formula="of:=[.C45]+[.F45]+[.I45]+[.M45]+[.P45]+[.S45]+[.W45]+[.Z45]+[.AC45]+[.AG45]+[.AJ45]+[.AM45]" table:style-name="ce50">
            <text:p>0</text:p>
          </table:table-cell>
          <table:table-cell office:value-type="float" office:value="0" table:formula="of:=SUM([.AP45:.AQ45])" table:style-name="ce50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51">
            <text:p>ALTRE ENTRATE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5" table:style-name="ce52"/>
          <table:table-cell table:style-name="ce53"/>
          <table:table-cell table:number-columns-repeated="16340"/>
        </table:table-row>
        <table:table-row table:style-name="ro1">
          <table:table-cell office:value-type="string" table:style-name="ce54">
            <text:p><text:s/>- per disaccantonamenti</text:p>
          </table:table-cell>
          <table:table-cell table:number-columns-repeated="2" table:style-name="ce36"/>
          <table:table-cell office:value-type="float" office:value="0" table:formula="of:=SUM([.B47:.C47])" table:style-name="ce34">
            <text:p>0</text:p>
          </table:table-cell>
          <table:table-cell table:number-columns-repeated="2" table:style-name="ce36"/>
          <table:table-cell office:value-type="float" office:value="0" table:formula="of:=SUM([.E47:.F47])" table:style-name="ce34">
            <text:p>0</text:p>
          </table:table-cell>
          <table:table-cell table:number-columns-repeated="2" table:style-name="ce36"/>
          <table:table-cell office:value-type="float" office:value="0" table:formula="of:=SUM([.H47:.I47])" table:style-name="ce34">
            <text:p>0</text:p>
          </table:table-cell>
          <table:table-cell office:value-type="float" office:value="0" table:formula="of:=SUM([.D47];[.G47];[.J47])" table:style-name="ce55">
            <text:p>0</text:p>
          </table:table-cell>
          <table:table-cell table:number-columns-repeated="2" table:style-name="ce36"/>
          <table:table-cell office:value-type="float" office:value="0" table:formula="of:=SUM([.L47:.M47])" table:style-name="ce34">
            <text:p>0</text:p>
          </table:table-cell>
          <table:table-cell table:number-columns-repeated="2" table:style-name="ce36"/>
          <table:table-cell office:value-type="float" office:value="0" table:formula="of:=SUM([.O47:.P47])" table:style-name="ce34">
            <text:p>0</text:p>
          </table:table-cell>
          <table:table-cell table:number-columns-repeated="2" table:style-name="ce36"/>
          <table:table-cell office:value-type="float" office:value="0" table:formula="of:=SUM([.R47:.S47])" table:style-name="ce34">
            <text:p>0</text:p>
          </table:table-cell>
          <table:table-cell office:value-type="float" office:value="0" table:formula="of:=SUM([.N47];[.Q47];[.T47])" table:style-name="ce55">
            <text:p>0</text:p>
          </table:table-cell>
          <table:table-cell table:number-columns-repeated="2" table:style-name="ce36"/>
          <table:table-cell office:value-type="float" office:value="0" table:formula="of:=SUM([.V47:.W47])" table:style-name="ce34">
            <text:p>0</text:p>
          </table:table-cell>
          <table:table-cell table:number-columns-repeated="2" table:style-name="ce36"/>
          <table:table-cell office:value-type="float" office:value="0" table:formula="of:=SUM([.Y47:.Z47])" table:style-name="ce34">
            <text:p>0</text:p>
          </table:table-cell>
          <table:table-cell table:number-columns-repeated="2" table:style-name="ce36"/>
          <table:table-cell office:value-type="float" office:value="0" table:formula="of:=SUM([.AB47:.AC47])" table:style-name="ce34">
            <text:p>0</text:p>
          </table:table-cell>
          <table:table-cell office:value-type="float" office:value="0" table:formula="of:=SUM([.X47];[.AA47];[.AD47])" table:style-name="ce55">
            <text:p>0</text:p>
          </table:table-cell>
          <table:table-cell table:number-columns-repeated="2" table:style-name="ce36"/>
          <table:table-cell office:value-type="float" office:value="0" table:formula="of:=SUM([.AF47:.AG47])" table:style-name="ce34">
            <text:p>0</text:p>
          </table:table-cell>
          <table:table-cell table:number-columns-repeated="2" table:style-name="ce36"/>
          <table:table-cell office:value-type="float" office:value="0" table:formula="of:=SUM([.AI47:.AJ47])" table:style-name="ce34">
            <text:p>0</text:p>
          </table:table-cell>
          <table:table-cell table:number-columns-repeated="2" table:style-name="ce36"/>
          <table:table-cell office:value-type="float" office:value="0" table:formula="of:=SUM([.AL47:.AM47])" table:style-name="ce34">
            <text:p>0</text:p>
          </table:table-cell>
          <table:table-cell office:value-type="float" office:value="0" table:formula="of:=SUM([.AH47];[.AK47];[.AN47])" table:style-name="ce55">
            <text:p>0</text:p>
          </table:table-cell>
          <table:table-cell office:value-type="float" office:value="0" table:formula="of:=[.B47]+[.E47]+[.H47]+[.L47]+[.O47]+[.R47]+[.V47]+[.Y47]+[.AB47]+[.AF47]+[.AI47]+[.AL47]" table:style-name="ce39">
            <text:p>0</text:p>
          </table:table-cell>
          <table:table-cell office:value-type="float" office:value="0" table:formula="of:=[.C47]+[.F47]+[.I47]+[.M47]+[.P47]+[.S47]+[.W47]+[.Z47]+[.AC47]+[.AG47]+[.AJ47]+[.AM47]" table:style-name="ce39">
            <text:p>0</text:p>
          </table:table-cell>
          <table:table-cell office:value-type="float" office:value="0" table:formula="of:=SUM([.AP47:.AQ47])" table:style-name="ce39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6">
            <text:p><text:s/>- per mutui attivati</text:p>
          </table:table-cell>
          <table:table-cell table:number-columns-repeated="2" table:style-name="ce36"/>
          <table:table-cell office:value-type="float" office:value="0" table:formula="of:=SUM([.B48:.C48])" table:style-name="ce34">
            <text:p>0</text:p>
          </table:table-cell>
          <table:table-cell table:number-columns-repeated="2" table:style-name="ce36"/>
          <table:table-cell office:value-type="float" office:value="0" table:formula="of:=SUM([.E48:.F48])" table:style-name="ce34">
            <text:p>0</text:p>
          </table:table-cell>
          <table:table-cell table:number-columns-repeated="2" table:style-name="ce36"/>
          <table:table-cell office:value-type="float" office:value="0" table:formula="of:=SUM([.H48:.I48])" table:style-name="ce34">
            <text:p>0</text:p>
          </table:table-cell>
          <table:table-cell office:value-type="float" office:value="0" table:formula="of:=SUM([.D48];[.G48];[.J48])" table:style-name="ce35">
            <text:p>0</text:p>
          </table:table-cell>
          <table:table-cell table:number-columns-repeated="2" table:style-name="ce36"/>
          <table:table-cell office:value-type="float" office:value="0" table:formula="of:=SUM([.L48:.M48])" table:style-name="ce34">
            <text:p>0</text:p>
          </table:table-cell>
          <table:table-cell table:number-columns-repeated="2" table:style-name="ce36"/>
          <table:table-cell office:value-type="float" office:value="0" table:formula="of:=SUM([.O48:.P48])" table:style-name="ce34">
            <text:p>0</text:p>
          </table:table-cell>
          <table:table-cell table:number-columns-repeated="2" table:style-name="ce36"/>
          <table:table-cell office:value-type="float" office:value="0" table:formula="of:=SUM([.R48:.S48])" table:style-name="ce34">
            <text:p>0</text:p>
          </table:table-cell>
          <table:table-cell office:value-type="float" office:value="0" table:formula="of:=SUM([.N48];[.Q48];[.T48])" table:style-name="ce35">
            <text:p>0</text:p>
          </table:table-cell>
          <table:table-cell table:number-columns-repeated="2" table:style-name="ce36"/>
          <table:table-cell office:value-type="float" office:value="0" table:formula="of:=SUM([.V48:.W48])" table:style-name="ce34">
            <text:p>0</text:p>
          </table:table-cell>
          <table:table-cell table:number-columns-repeated="2" table:style-name="ce36"/>
          <table:table-cell office:value-type="float" office:value="0" table:formula="of:=SUM([.Y48:.Z48])" table:style-name="ce34">
            <text:p>0</text:p>
          </table:table-cell>
          <table:table-cell table:number-columns-repeated="2" table:style-name="ce36"/>
          <table:table-cell office:value-type="float" office:value="0" table:formula="of:=SUM([.AB48:.AC48])" table:style-name="ce34">
            <text:p>0</text:p>
          </table:table-cell>
          <table:table-cell office:value-type="float" office:value="0" table:formula="of:=SUM([.X48];[.AA48];[.AD48])" table:style-name="ce35">
            <text:p>0</text:p>
          </table:table-cell>
          <table:table-cell table:number-columns-repeated="2" table:style-name="ce36"/>
          <table:table-cell office:value-type="float" office:value="0" table:formula="of:=SUM([.AF48:.AG48])" table:style-name="ce34">
            <text:p>0</text:p>
          </table:table-cell>
          <table:table-cell table:number-columns-repeated="2" table:style-name="ce36"/>
          <table:table-cell office:value-type="float" office:value="0" table:formula="of:=SUM([.AI48:.AJ48])" table:style-name="ce34">
            <text:p>0</text:p>
          </table:table-cell>
          <table:table-cell table:number-columns-repeated="2" table:style-name="ce36"/>
          <table:table-cell office:value-type="float" office:value="0" table:formula="of:=SUM([.AL48:.AM48])" table:style-name="ce34">
            <text:p>0</text:p>
          </table:table-cell>
          <table:table-cell office:value-type="float" office:value="0" table:formula="of:=SUM([.AH48];[.AK48];[.AN48])" table:style-name="ce35">
            <text:p>0</text:p>
          </table:table-cell>
          <table:table-cell office:value-type="float" office:value="0" table:formula="of:=[.B48]+[.E48]+[.H48]+[.L48]+[.O48]+[.R48]+[.V48]+[.Y48]+[.AB48]+[.AF48]+[.AI48]+[.AL48]" table:style-name="ce34">
            <text:p>0</text:p>
          </table:table-cell>
          <table:table-cell office:value-type="float" office:value="0" table:formula="of:=[.C48]+[.F48]+[.I48]+[.M48]+[.P48]+[.S48]+[.W48]+[.Z48]+[.AC48]+[.AG48]+[.AJ48]+[.AM48]" table:style-name="ce34">
            <text:p>0</text:p>
          </table:table-cell>
          <table:table-cell office:value-type="float" office:value="0" table:formula="of:=SUM([.AP48:.AQ48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7">
            <text:p><text:s/>- per vendita titoli</text:p>
          </table:table-cell>
          <table:table-cell table:number-columns-repeated="2" table:style-name="ce36"/>
          <table:table-cell office:value-type="float" office:value="0" table:formula="of:=SUM([.B49:.C49])" table:style-name="ce34">
            <text:p>0</text:p>
          </table:table-cell>
          <table:table-cell table:number-columns-repeated="2" table:style-name="ce36"/>
          <table:table-cell office:value-type="float" office:value="0" table:formula="of:=SUM([.E49:.F49])" table:style-name="ce34">
            <text:p>0</text:p>
          </table:table-cell>
          <table:table-cell table:number-columns-repeated="2" table:style-name="ce36"/>
          <table:table-cell office:value-type="float" office:value="0" table:formula="of:=SUM([.H49:.I49])" table:style-name="ce34">
            <text:p>0</text:p>
          </table:table-cell>
          <table:table-cell office:value-type="float" office:value="0" table:formula="of:=SUM([.D49];[.G49];[.J49])" table:style-name="ce49">
            <text:p>0</text:p>
          </table:table-cell>
          <table:table-cell table:number-columns-repeated="2" table:style-name="ce36"/>
          <table:table-cell office:value-type="float" office:value="0" table:formula="of:=SUM([.L49:.M49])" table:style-name="ce34">
            <text:p>0</text:p>
          </table:table-cell>
          <table:table-cell table:number-columns-repeated="2" table:style-name="ce36"/>
          <table:table-cell office:value-type="float" office:value="0" table:formula="of:=SUM([.O49:.P49])" table:style-name="ce34">
            <text:p>0</text:p>
          </table:table-cell>
          <table:table-cell table:number-columns-repeated="2" table:style-name="ce36"/>
          <table:table-cell office:value-type="float" office:value="0" table:formula="of:=SUM([.R49:.S49])" table:style-name="ce34">
            <text:p>0</text:p>
          </table:table-cell>
          <table:table-cell office:value-type="float" office:value="0" table:formula="of:=SUM([.N49];[.Q49];[.T49])" table:style-name="ce49">
            <text:p>0</text:p>
          </table:table-cell>
          <table:table-cell table:number-columns-repeated="2" table:style-name="ce36"/>
          <table:table-cell office:value-type="float" office:value="0" table:formula="of:=SUM([.V49:.W49])" table:style-name="ce34">
            <text:p>0</text:p>
          </table:table-cell>
          <table:table-cell table:number-columns-repeated="2" table:style-name="ce36"/>
          <table:table-cell office:value-type="float" office:value="0" table:formula="of:=SUM([.Y49:.Z49])" table:style-name="ce34">
            <text:p>0</text:p>
          </table:table-cell>
          <table:table-cell table:number-columns-repeated="2" table:style-name="ce36"/>
          <table:table-cell office:value-type="float" office:value="0" table:formula="of:=SUM([.AB49:.AC49])" table:style-name="ce34">
            <text:p>0</text:p>
          </table:table-cell>
          <table:table-cell office:value-type="float" office:value="0" table:formula="of:=SUM([.X49];[.AA49];[.AD49])" table:style-name="ce49">
            <text:p>0</text:p>
          </table:table-cell>
          <table:table-cell table:number-columns-repeated="2" table:style-name="ce36"/>
          <table:table-cell office:value-type="float" office:value="0" table:formula="of:=SUM([.AF49:.AG49])" table:style-name="ce34">
            <text:p>0</text:p>
          </table:table-cell>
          <table:table-cell table:number-columns-repeated="2" table:style-name="ce36"/>
          <table:table-cell office:value-type="float" office:value="0" table:formula="of:=SUM([.AI49:.AJ49])" table:style-name="ce34">
            <text:p>0</text:p>
          </table:table-cell>
          <table:table-cell table:number-columns-repeated="2" table:style-name="ce36"/>
          <table:table-cell office:value-type="float" office:value="0" table:formula="of:=SUM([.AL49:.AM49])" table:style-name="ce34">
            <text:p>0</text:p>
          </table:table-cell>
          <table:table-cell office:value-type="float" office:value="0" table:formula="of:=SUM([.AH49];[.AK49];[.AN49])" table:style-name="ce49">
            <text:p>0</text:p>
          </table:table-cell>
          <table:table-cell office:value-type="float" office:value="0" table:formula="of:=[.B49]+[.E49]+[.H49]+[.L49]+[.O49]+[.R49]+[.V49]+[.Y49]+[.AB49]+[.AF49]+[.AI49]+[.AL49]" table:style-name="ce50">
            <text:p>0</text:p>
          </table:table-cell>
          <table:table-cell office:value-type="float" office:value="0" table:formula="of:=[.C49]+[.F49]+[.I49]+[.M49]+[.P49]+[.S49]+[.W49]+[.Z49]+[.AC49]+[.AG49]+[.AJ49]+[.AM49]" table:style-name="ce50">
            <text:p>0</text:p>
          </table:table-cell>
          <table:table-cell office:value-type="float" office:value="0" table:formula="of:=SUM([.AP49:.AQ49])" table:style-name="ce50">
            <text:p>0</text:p>
          </table:table-cell>
          <table:table-cell table:number-columns-repeated="16340" table:style-name="ce1"/>
        </table:table-row>
        <table:table-row table:style-name="ro1">
          <table:table-cell office:value-type="string" table:style-name="ce51">
            <text:p>ENTRATE STRAORDINARIE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5" table:style-name="ce52"/>
          <table:table-cell table:style-name="ce53"/>
          <table:table-cell table:number-columns-repeated="16340" table:style-name="ce1"/>
        </table:table-row>
        <table:table-row table:style-name="ro1">
          <table:table-cell office:value-type="string" table:style-name="ce60">
            <text:p><text:s/>- per quota straordinaria da regione ex L.R. n.24/2014</text:p>
          </table:table-cell>
          <table:table-cell table:number-columns-repeated="2" table:style-name="ce61"/>
          <table:table-cell office:value-type="float" office:value="0" table:formula="of:=SUM([.B51:.C51])" table:style-name="ce50">
            <text:p>0</text:p>
          </table:table-cell>
          <table:table-cell table:number-columns-repeated="2" table:style-name="ce61"/>
          <table:table-cell office:value-type="float" office:value="0" table:formula="of:=SUM([.E51:.F51])" table:style-name="ce50">
            <text:p>0</text:p>
          </table:table-cell>
          <table:table-cell table:number-columns-repeated="2" table:style-name="ce61"/>
          <table:table-cell office:value-type="float" office:value="0" table:formula="of:=SUM([.H51:.I51])" table:style-name="ce50">
            <text:p>0</text:p>
          </table:table-cell>
          <table:table-cell office:value-type="float" office:value="0" table:formula="of:=SUM([.D51];[.G51];[.J51])" table:style-name="ce31">
            <text:p>0</text:p>
          </table:table-cell>
          <table:table-cell table:number-columns-repeated="2" table:style-name="ce61"/>
          <table:table-cell office:value-type="float" office:value="0" table:formula="of:=SUM([.L51:.M51])" table:style-name="ce50">
            <text:p>0</text:p>
          </table:table-cell>
          <table:table-cell table:number-columns-repeated="2" table:style-name="ce61"/>
          <table:table-cell office:value-type="float" office:value="0" table:formula="of:=SUM([.O51:.P51])" table:style-name="ce50">
            <text:p>0</text:p>
          </table:table-cell>
          <table:table-cell table:number-columns-repeated="2" table:style-name="ce61"/>
          <table:table-cell office:value-type="float" office:value="0" table:formula="of:=SUM([.R51:.S51])" table:style-name="ce50">
            <text:p>0</text:p>
          </table:table-cell>
          <table:table-cell office:value-type="float" office:value="0" table:formula="of:=SUM([.N51];[.Q51];[.T51])" table:style-name="ce31">
            <text:p>0</text:p>
          </table:table-cell>
          <table:table-cell table:number-columns-repeated="2" table:style-name="ce61"/>
          <table:table-cell office:value-type="float" office:value="0" table:formula="of:=SUM([.V51:.W51])" table:style-name="ce50">
            <text:p>0</text:p>
          </table:table-cell>
          <table:table-cell table:number-columns-repeated="2" table:style-name="ce61"/>
          <table:table-cell office:value-type="float" office:value="0" table:formula="of:=SUM([.Y51:.Z51])" table:style-name="ce50">
            <text:p>0</text:p>
          </table:table-cell>
          <table:table-cell table:number-columns-repeated="2" table:style-name="ce61"/>
          <table:table-cell office:value-type="float" office:value="0" table:formula="of:=SUM([.AB51:.AC51])" table:style-name="ce50">
            <text:p>0</text:p>
          </table:table-cell>
          <table:table-cell office:value-type="float" office:value="0" table:formula="of:=SUM([.X51];[.AA51];[.AD51])" table:style-name="ce31">
            <text:p>0</text:p>
          </table:table-cell>
          <table:table-cell table:number-columns-repeated="2" table:style-name="ce61"/>
          <table:table-cell office:value-type="float" office:value="0" table:formula="of:=SUM([.AF51:.AG51])" table:style-name="ce50">
            <text:p>0</text:p>
          </table:table-cell>
          <table:table-cell table:number-columns-repeated="2" table:style-name="ce61"/>
          <table:table-cell office:value-type="float" office:value="0" table:formula="of:=SUM([.AI51:.AJ51])" table:style-name="ce50">
            <text:p>0</text:p>
          </table:table-cell>
          <table:table-cell table:number-columns-repeated="2" table:style-name="ce61"/>
          <table:table-cell office:value-type="float" office:value="0" table:formula="of:=SUM([.AL51:.AM51])" table:style-name="ce50">
            <text:p>0</text:p>
          </table:table-cell>
          <table:table-cell office:value-type="float" office:value="0" table:formula="of:=SUM([.AH51];[.AK51];[.AN51])" table:style-name="ce31">
            <text:p>0</text:p>
          </table:table-cell>
          <table:table-cell office:value-type="float" office:value="0" table:formula="of:=[.B51]+[.E51]+[.H51]+[.L51]+[.O51]+[.R51]+[.V51]+[.Y51]+[.AB51]+[.AF51]+[.AI51]+[.AL51]" table:style-name="ce30">
            <text:p>0</text:p>
          </table:table-cell>
          <table:table-cell office:value-type="float" office:value="0" table:formula="of:=[.C51]+[.F51]+[.I51]+[.M51]+[.P51]+[.S51]+[.W51]+[.Z51]+[.AC51]+[.AG51]+[.AJ51]+[.AM51]" table:style-name="ce30">
            <text:p>0</text:p>
          </table:table-cell>
          <table:table-cell office:value-type="float" office:value="0" table:formula="of:=SUM([.AP51:.AQ51])" table:style-name="ce30">
            <text:p>0</text:p>
          </table:table-cell>
          <table:table-cell table:number-columns-repeated="16340" table:style-name="ce1"/>
        </table:table-row>
        <table:table-row table:style-name="ro1">
          <table:table-cell office:value-type="string" table:style-name="ce62">
            <text:p>TOTALE ENTRATE</text:p>
          </table:table-cell>
          <table:table-cell office:value-type="float" office:value="23582505" table:formula="of:=SUM([.B51];[.B47:.B49];[.B44:.B45];[.B40:.B42];[.B37:.B38];[.B30:.B35];[.B25:.B28];[.B21:.B23];[.B18:.B19];[.B14:.B16];[.B11])" table:style-name="ce63">
            <text:p>23.582.505</text:p>
          </table:table-cell>
          <table:table-cell office:value-type="float" office:value="1198229" table:formula="of:=SUM([.C51];[.C47:.C49];[.C44:.C45];[.C40:.C42];[.C37:.C38];[.C30:.C35];[.C25:.C28];[.C21:.C23];[.C18:.C19];[.C14:.C16];[.C11])" table:style-name="ce63">
            <text:p>1.198.229</text:p>
          </table:table-cell>
          <table:table-cell office:value-type="float" office:value="24780734" table:formula="of:=SUM([.D51];[.D47:.D49];[.D44:.D45];[.D40:.D42];[.D37:.D38];[.D30:.D35];[.D25:.D28];[.D21:.D23];[.D18:.D19];[.D14:.D16];[.D11])" table:style-name="ce63">
            <text:p>24.780.734</text:p>
          </table:table-cell>
          <table:table-cell office:value-type="float" office:value="24063812" table:formula="of:=SUM([.E51];[.E47:.E49];[.E44:.E45];[.E40:.E42];[.E37:.E38];[.E30:.E35];[.E25:.E28];[.E21:.E23];[.E18:.E19];[.E14:.E16];[.E11])" table:style-name="ce63">
            <text:p>24.063.812</text:p>
          </table:table-cell>
          <table:table-cell office:value-type="float" office:value="1703646" table:formula="of:=SUM([.F51];[.F47:.F49];[.F44:.F45];[.F40:.F42];[.F37:.F38];[.F30:.F35];[.F25:.F28];[.F21:.F23];[.F18:.F19];[.F14:.F16];[.F11])" table:style-name="ce63">
            <text:p>1.703.646</text:p>
          </table:table-cell>
          <table:table-cell office:value-type="float" office:value="25767458" table:formula="of:=SUM([.G51];[.G47:.G49];[.G44:.G45];[.G40:.G42];[.G37:.G38];[.G30:.G35];[.G25:.G28];[.G21:.G23];[.G18:.G19];[.G14:.G16];[.G11])" table:style-name="ce63">
            <text:p>25.767.458</text:p>
          </table:table-cell>
          <table:table-cell office:value-type="float" office:value="27086548" table:formula="of:=SUM([.H51];[.H47:.H49];[.H44:.H45];[.H40:.H42];[.H37:.H38];[.H30:.H35];[.H25:.H28];[.H21:.H23];[.H18:.H19];[.H14:.H16];[.H11])" table:style-name="ce63">
            <text:p>27.086.548</text:p>
          </table:table-cell>
          <table:table-cell office:value-type="float" office:value="686780" table:formula="of:=SUM([.I51];[.I47:.I49];[.I44:.I45];[.I40:.I42];[.I37:.I38];[.I30:.I35];[.I25:.I28];[.I21:.I23];[.I18:.I19];[.I14:.I16];[.I11])" table:style-name="ce63">
            <text:p>686.780</text:p>
          </table:table-cell>
          <table:table-cell office:value-type="float" office:value="27773328" table:formula="of:=SUM([.J51];[.J47:.J49];[.J44:.J45];[.J40:.J42];[.J37:.J38];[.J30:.J35];[.J25:.J28];[.J21:.J23];[.J18:.J19];[.J14:.J16];[.J11])" table:style-name="ce63">
            <text:p>27.773.328</text:p>
          </table:table-cell>
          <table:table-cell office:value-type="float" office:value="78321520" table:formula="of:=SUM([.K51];[.K47:.K49];[.K44:.K45];[.K40:.K42];[.K37:.K38];[.K30:.K35];[.K25:.K28];[.K21:.K23];[.K18:.K19];[.K14:.K16];[.K11])" table:style-name="ce63">
            <text:p>78.321.520</text:p>
          </table:table-cell>
          <table:table-cell office:value-type="float" office:value="37271604" table:formula="of:=SUM([.L51];[.L47:.L49];[.L44:.L45];[.L40:.L42];[.L37:.L38];[.L30:.L35];[.L25:.L28];[.L21:.L23];[.L18:.L19];[.L14:.L16];[.L11])" table:style-name="ce63">
            <text:p>37.271.604</text:p>
          </table:table-cell>
          <table:table-cell office:value-type="float" office:value="2296111" table:formula="of:=SUM([.M51];[.M47:.M49];[.M44:.M45];[.M40:.M42];[.M37:.M38];[.M30:.M35];[.M25:.M28];[.M21:.M23];[.M18:.M19];[.M14:.M16];[.M11])" table:style-name="ce63">
            <text:p>2.296.111</text:p>
          </table:table-cell>
          <table:table-cell office:value-type="float" office:value="39567715" table:formula="of:=SUM([.N51];[.N47:.N49];[.N44:.N45];[.N40:.N42];[.N37:.N38];[.N30:.N35];[.N25:.N28];[.N21:.N23];[.N18:.N19];[.N14:.N16];[.N11])" table:style-name="ce63">
            <text:p>39.567.715</text:p>
          </table:table-cell>
          <table:table-cell office:value-type="float" office:value="26181773" table:formula="of:=SUM([.O51];[.O47:.O49];[.O44:.O45];[.O40:.O42];[.O37:.O38];[.O30:.O35];[.O25:.O28];[.O21:.O23];[.O18:.O19];[.O14:.O16];[.O11])" table:style-name="ce63">
            <text:p>26.181.773</text:p>
          </table:table-cell>
          <table:table-cell office:value-type="float" office:value="1784460" table:formula="of:=SUM([.P51];[.P47:.P49];[.P44:.P45];[.P40:.P42];[.P37:.P38];[.P30:.P35];[.P25:.P28];[.P21:.P23];[.P18:.P19];[.P14:.P16];[.P11])" table:style-name="ce63">
            <text:p>1.784.460</text:p>
          </table:table-cell>
          <table:table-cell office:value-type="float" office:value="27966233" table:formula="of:=SUM([.Q51];[.Q47:.Q49];[.Q44:.Q45];[.Q40:.Q42];[.Q37:.Q38];[.Q30:.Q35];[.Q25:.Q28];[.Q21:.Q23];[.Q18:.Q19];[.Q14:.Q16];[.Q11])" table:style-name="ce63">
            <text:p>27.966.233</text:p>
          </table:table-cell>
          <table:table-cell office:value-type="float" office:value="24987868" table:formula="of:=SUM([.R51];[.R47:.R49];[.R44:.R45];[.R40:.R42];[.R37:.R38];[.R30:.R35];[.R25:.R28];[.R21:.R23];[.R18:.R19];[.R14:.R16];[.R11])" table:style-name="ce63">
            <text:p>24.987.868</text:p>
          </table:table-cell>
          <table:table-cell office:value-type="float" office:value="342632" table:formula="of:=SUM([.S51];[.S47:.S49];[.S44:.S45];[.S40:.S42];[.S37:.S38];[.S30:.S35];[.S25:.S28];[.S21:.S23];[.S18:.S19];[.S14:.S16];[.S11])" table:style-name="ce63">
            <text:p>342.632</text:p>
          </table:table-cell>
          <table:table-cell office:value-type="float" office:value="25330500" table:formula="of:=SUM([.T51];[.T47:.T49];[.T44:.T45];[.T40:.T42];[.T37:.T38];[.T30:.T35];[.T25:.T28];[.T21:.T23];[.T18:.T19];[.T14:.T16];[.T11])" table:style-name="ce63">
            <text:p>25.330.500</text:p>
          </table:table-cell>
          <table:table-cell office:value-type="float" office:value="92864448" table:formula="of:=SUM([.U51];[.U47:.U49];[.U44:.U45];[.U40:.U42];[.U37:.U38];[.U30:.U35];[.U25:.U28];[.U21:.U23];[.U18:.U19];[.U14:.U16];[.U11])" table:style-name="ce63">
            <text:p>92.864.448</text:p>
          </table:table-cell>
          <table:table-cell office:value-type="float" office:value="25059993" table:formula="of:=SUM([.V51];[.V47:.V49];[.V44:.V45];[.V40:.V42];[.V37:.V38];[.V30:.V35];[.V25:.V28];[.V21:.V23];[.V18:.V19];[.V14:.V16];[.V11])" table:style-name="ce63">
            <text:p>25.059.993</text:p>
          </table:table-cell>
          <table:table-cell office:value-type="float" office:value="720741" table:formula="of:=SUM([.W51];[.W47:.W49];[.W44:.W45];[.W40:.W42];[.W37:.W38];[.W30:.W35];[.W25:.W28];[.W21:.W23];[.W18:.W19];[.W14:.W16];[.W11])" table:style-name="ce63">
            <text:p>720.741</text:p>
          </table:table-cell>
          <table:table-cell office:value-type="float" office:value="25780734" table:formula="of:=SUM([.X51];[.X47:.X49];[.X44:.X45];[.X40:.X42];[.X37:.X38];[.X30:.X35];[.X25:.X28];[.X21:.X23];[.X18:.X19];[.X14:.X16];[.X11])" table:style-name="ce63">
            <text:p>25.780.734</text:p>
          </table:table-cell>
          <table:table-cell office:value-type="float" office:value="24830439" table:formula="of:=SUM([.Y51];[.Y47:.Y49];[.Y44:.Y45];[.Y40:.Y42];[.Y37:.Y38];[.Y30:.Y35];[.Y25:.Y28];[.Y21:.Y23];[.Y18:.Y19];[.Y14:.Y16];[.Y11])" table:style-name="ce63">
            <text:p>24.830.439</text:p>
          </table:table-cell>
          <table:table-cell office:value-type="float" office:value="4612064" table:formula="of:=SUM([.Z51];[.Z47:.Z49];[.Z44:.Z45];[.Z40:.Z42];[.Z37:.Z38];[.Z30:.Z35];[.Z25:.Z28];[.Z21:.Z23];[.Z18:.Z19];[.Z14:.Z16];[.Z11])" table:style-name="ce63">
            <text:p>4.612.064</text:p>
          </table:table-cell>
          <table:table-cell office:value-type="float" office:value="29442503" table:formula="of:=SUM([.AA51];[.AA47:.AA49];[.AA44:.AA45];[.AA40:.AA42];[.AA37:.AA38];[.AA30:.AA35];[.AA25:.AA28];[.AA21:.AA23];[.AA18:.AA19];[.AA14:.AA16];[.AA11])" table:style-name="ce63">
            <text:p>29.442.503</text:p>
          </table:table-cell>
          <table:table-cell office:value-type="float" office:value="13787381" table:formula="of:=SUM([.AB51];[.AB47:.AB49];[.AB44:.AB45];[.AB40:.AB42];[.AB37:.AB38];[.AB30:.AB35];[.AB25:.AB28];[.AB21:.AB23];[.AB18:.AB19];[.AB14:.AB16];[.AB11])" table:style-name="ce63">
            <text:p>13.787.381</text:p>
          </table:table-cell>
          <table:table-cell office:value-type="float" office:value="60000" table:formula="of:=SUM([.AC51];[.AC47:.AC49];[.AC44:.AC45];[.AC40:.AC42];[.AC37:.AC38];[.AC30:.AC35];[.AC25:.AC28];[.AC21:.AC23];[.AC18:.AC19];[.AC14:.AC16];[.AC11])" table:style-name="ce63">
            <text:p>60.000</text:p>
          </table:table-cell>
          <table:table-cell office:value-type="float" office:value="13847381" table:formula="of:=SUM([.AD51];[.AD47:.AD49];[.AD44:.AD45];[.AD40:.AD42];[.AD37:.AD38];[.AD30:.AD35];[.AD25:.AD28];[.AD21:.AD23];[.AD18:.AD19];[.AD14:.AD16];[.AD11])" table:style-name="ce63">
            <text:p>13.847.381</text:p>
          </table:table-cell>
          <table:table-cell office:value-type="float" office:value="69070618" table:formula="of:=SUM([.AE51];[.AE47:.AE49];[.AE44:.AE45];[.AE40:.AE42];[.AE37:.AE38];[.AE30:.AE35];[.AE25:.AE28];[.AE21:.AE23];[.AE18:.AE19];[.AE14:.AE16];[.AE11])" table:style-name="ce63">
            <text:p>69.070.618</text:p>
          </table:table-cell>
          <table:table-cell office:value-type="float" office:value="19644570.240000002" table:formula="of:=SUM([.AF51];[.AF47:.AF49];[.AF44:.AF45];[.AF40:.AF42];[.AF37:.AF38];[.AF30:.AF35];[.AF25:.AF28];[.AF21:.AF23];[.AF18:.AF19];[.AF14:.AF16];[.AF11])" table:style-name="ce63">
            <text:p>19.644.570</text:p>
          </table:table-cell>
          <table:table-cell office:value-type="float" office:value="7919608" table:formula="of:=SUM([.AG51];[.AG47:.AG49];[.AG44:.AG45];[.AG40:.AG42];[.AG37:.AG38];[.AG30:.AG35];[.AG25:.AG28];[.AG21:.AG23];[.AG18:.AG19];[.AG14:.AG16];[.AG11])" table:style-name="ce63">
            <text:p>7.919.608</text:p>
          </table:table-cell>
          <table:table-cell office:value-type="float" office:value="27564178.240000002" table:formula="of:=SUM([.AH51];[.AH47:.AH49];[.AH44:.AH45];[.AH40:.AH42];[.AH37:.AH38];[.AH30:.AH35];[.AH25:.AH28];[.AH21:.AH23];[.AH18:.AH19];[.AH14:.AH16];[.AH11])" table:style-name="ce63">
            <text:p>27.564.178</text:p>
          </table:table-cell>
          <table:table-cell office:value-type="float" office:value="60995349" table:formula="of:=SUM([.AI51];[.AI47:.AI49];[.AI44:.AI45];[.AI40:.AI42];[.AI37:.AI38];[.AI30:.AI35];[.AI25:.AI28];[.AI21:.AI23];[.AI18:.AI19];[.AI14:.AI16];[.AI11])" table:style-name="ce63">
            <text:p>60.995.349</text:p>
          </table:table-cell>
          <table:table-cell office:value-type="float" office:value="3096407" table:formula="of:=SUM([.AJ51];[.AJ47:.AJ49];[.AJ44:.AJ45];[.AJ40:.AJ42];[.AJ37:.AJ38];[.AJ30:.AJ35];[.AJ25:.AJ28];[.AJ21:.AJ23];[.AJ18:.AJ19];[.AJ14:.AJ16];[.AJ11])" table:style-name="ce63">
            <text:p>3.096.407</text:p>
          </table:table-cell>
          <table:table-cell office:value-type="float" office:value="64091756" table:formula="of:=SUM([.AK51];[.AK47:.AK49];[.AK44:.AK45];[.AK40:.AK42];[.AK37:.AK38];[.AK30:.AK35];[.AK25:.AK28];[.AK21:.AK23];[.AK18:.AK19];[.AK14:.AK16];[.AK11])" table:style-name="ce63">
            <text:p>64.091.756</text:p>
          </table:table-cell>
          <table:table-cell office:value-type="float" office:value="11826435" table:formula="of:=SUM([.AL51];[.AL47:.AL49];[.AL44:.AL45];[.AL40:.AL42];[.AL37:.AL38];[.AL30:.AL35];[.AL25:.AL28];[.AL21:.AL23];[.AL18:.AL19];[.AL14:.AL16];[.AL11])" table:style-name="ce63">
            <text:p>11.826.435</text:p>
          </table:table-cell>
          <table:table-cell office:value-type="float" office:value="7686471" table:formula="of:=SUM([.AM51];[.AM47:.AM49];[.AM44:.AM45];[.AM40:.AM42];[.AM37:.AM38];[.AM30:.AM35];[.AM25:.AM28];[.AM21:.AM23];[.AM18:.AM19];[.AM14:.AM16];[.AM11])" table:style-name="ce63">
            <text:p>7.686.471</text:p>
          </table:table-cell>
          <table:table-cell office:value-type="float" office:value="19512906" table:formula="of:=SUM([.AN51];[.AN47:.AN49];[.AN44:.AN45];[.AN40:.AN42];[.AN37:.AN38];[.AN30:.AN35];[.AN25:.AN28];[.AN21:.AN23];[.AN18:.AN19];[.AN14:.AN16];[.AN11])" table:style-name="ce63">
            <text:p>19.512.906</text:p>
          </table:table-cell>
          <table:table-cell office:value-type="float" office:value="111168840.24000001" table:formula="of:=SUM([.AO51];[.AO47:.AO49];[.AO44:.AO45];[.AO40:.AO42];[.AO37:.AO38];[.AO30:.AO35];[.AO25:.AO28];[.AO21:.AO23];[.AO18:.AO19];[.AO14:.AO16];[.AO11])" table:style-name="ce63">
            <text:p>111.168.840</text:p>
          </table:table-cell>
          <table:table-cell office:value-type="float" office:value="319318277.24000001" table:formula="of:=SUM([.AP51];[.AP47:.AP49];[.AP44:.AP45];[.AP40:.AP42];[.AP37:.AP38];[.AP30:.AP35];[.AP25:.AP28];[.AP21:.AP23];[.AP18:.AP19];[.AP14:.AP16];[.AP11])" table:style-name="ce63">
            <text:p>319.318.277</text:p>
          </table:table-cell>
          <table:table-cell office:value-type="float" office:value="32107149" table:formula="of:=SUM([.AQ51];[.AQ47:.AQ49];[.AQ44:.AQ45];[.AQ40:.AQ42];[.AQ37:.AQ38];[.AQ30:.AQ35];[.AQ25:.AQ28];[.AQ21:.AQ23];[.AQ18:.AQ19];[.AQ14:.AQ16];[.AQ11])" table:style-name="ce63">
            <text:p>32.107.149</text:p>
          </table:table-cell>
          <table:table-cell office:value-type="float" office:value="351425426.24000001" table:formula="of:=SUM([.AR51];[.AR47:.AR49];[.AR44:.AR45];[.AR40:.AR42];[.AR37:.AR38];[.AR30:.AR35];[.AR25:.AR28];[.AR21:.AR23];[.AR18:.AR19];[.AR14:.AR16];[.AR11])" table:style-name="ce63">
            <text:p>351.425.426</text:p>
          </table:table-cell>
          <table:table-cell table:style-name="ce1"/>
          <table:table-cell table:style-name="ce64"/>
          <table:table-cell table:number-columns-repeated="16338"/>
        </table:table-row>
        <table:table-row table:style-name="ro1">
          <table:table-cell office:value-type="string" table:style-name="ce51">
            <text:p>USCITE CORRENTI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5" table:style-name="ce52"/>
          <table:table-cell table:style-name="ce53"/>
          <table:table-cell table:number-columns-repeated="16340" table:style-name="ce1"/>
        </table:table-row>
        <table:table-row table:style-name="ro1">
          <table:table-cell office:value-type="string" table:style-name="ce65">
            <text:p>Pagamenti personale dipendente</text:p>
          </table:table-cell>
          <table:table-cell office:value-type="float" office:value="7292693" table:formula="of:=8292693-[.C54]" table:style-name="ce29">
            <text:p>7.292.693</text:p>
          </table:table-cell>
          <table:table-cell office:value-type="float" office:value="1000000" table:style-name="ce29">
            <text:p>1.000.000</text:p>
          </table:table-cell>
          <table:table-cell office:value-type="float" office:value="8292693" table:formula="of:=SUM([.B54:.C54])" table:style-name="ce34">
            <text:p>8.292.693</text:p>
          </table:table-cell>
          <table:table-cell office:value-type="float" office:value="7056533.9100000001" table:formula="of:=7364535+55998.91-[.F54]-[.E55]" table:style-name="ce29">
            <text:p>7.056.534</text:p>
          </table:table-cell>
          <table:table-cell office:value-type="float" office:value="242000" table:style-name="ce29">
            <text:p>242.000</text:p>
          </table:table-cell>
          <table:table-cell office:value-type="float" office:value="7298533.9100000001" table:formula="of:=SUM([.E54:.F54])" table:style-name="ce34">
            <text:p>7.298.534</text:p>
          </table:table-cell>
          <table:table-cell office:value-type="float" office:value="6812071" table:formula="of:=(7047203+122000)-[.H55]-[.I54]" table:style-name="ce29">
            <text:p>6.812.071</text:p>
          </table:table-cell>
          <table:table-cell office:value-type="float" office:value="235132" table:formula="of:=178477+56655" table:style-name="ce29">
            <text:p>235.132</text:p>
          </table:table-cell>
          <table:table-cell office:value-type="float" office:value="7047203" table:formula="of:=SUM([.H54:.I54])" table:style-name="ce34">
            <text:p>7.047.203</text:p>
          </table:table-cell>
          <table:table-cell office:value-type="float" office:value="22638429.91" table:formula="of:=SUM([.D54];[.G54];[.J54])" table:style-name="ce55">
            <text:p>22.638.430</text:p>
          </table:table-cell>
          <table:table-cell office:value-type="float" office:value="7323694" table:formula="of:=(7762382+162094)-[.M54]-[.L55]" table:style-name="ce29">
            <text:p>7.323.694</text:p>
          </table:table-cell>
          <table:table-cell office:value-type="float" office:value="438688" table:style-name="ce33">
            <text:p>438.688</text:p>
          </table:table-cell>
          <table:table-cell office:value-type="float" office:value="7762382" table:formula="of:=SUM([.L54:.M54])" table:style-name="ce34">
            <text:p>7.762.382</text:p>
          </table:table-cell>
          <table:table-cell office:value-type="float" office:value="7494709" table:formula="of:=7838004-[.O55]-[.P54]" table:style-name="ce29">
            <text:p>7.494.709</text:p>
          </table:table-cell>
          <table:table-cell office:value-type="float" office:value="178000" table:style-name="ce29">
            <text:p>178.000</text:p>
          </table:table-cell>
          <table:table-cell office:value-type="float" office:value="7672709" table:formula="of:=SUM([.O54:.P54])" table:style-name="ce34">
            <text:p>7.672.709</text:p>
          </table:table-cell>
          <table:table-cell office:value-type="float" office:value="6917608" table:formula="of:=7241230-[.R55]-[.S54]" table:style-name="ce29">
            <text:p>6.917.608</text:p>
          </table:table-cell>
          <table:table-cell office:value-type="float" office:value="158327" table:style-name="ce29">
            <text:p>158.327</text:p>
          </table:table-cell>
          <table:table-cell office:value-type="float" office:value="7075935" table:formula="of:=SUM([.R54:.S54])" table:style-name="ce34">
            <text:p>7.075.935</text:p>
          </table:table-cell>
          <table:table-cell office:value-type="float" office:value="22511026" table:formula="of:=SUM([.N54];[.Q54];[.T54])" table:style-name="ce55">
            <text:p>22.511.026</text:p>
          </table:table-cell>
          <table:table-cell office:value-type="float" office:value="8028424" table:formula="of:=(8793719+2000000)-[.W54]-[.V55]" table:style-name="ce29">
            <text:p>8.028.424</text:p>
          </table:table-cell>
          <table:table-cell office:value-type="float" office:value="2600000" table:style-name="ce29">
            <text:p>2.600.000</text:p>
          </table:table-cell>
          <table:table-cell office:value-type="float" office:value="10628424" table:formula="of:=SUM([.V54:.W54])" table:style-name="ce34">
            <text:p>10.628.424</text:p>
          </table:table-cell>
          <table:table-cell office:value-type="float" office:value="7594930" table:formula="of:=8287252-[.Y55]-[.Z54]" table:style-name="ce29">
            <text:p>7.594.930</text:p>
          </table:table-cell>
          <table:table-cell office:value-type="float" office:value="527322" table:style-name="ce29">
            <text:p>527.322</text:p>
          </table:table-cell>
          <table:table-cell office:value-type="float" office:value="8122252" table:formula="of:=SUM([.Y54:.Z54])" table:style-name="ce34">
            <text:p>8.122.252</text:p>
          </table:table-cell>
          <table:table-cell office:value-type="float" office:value="7932613" table:formula="of:=8693278-[.AB55]-[.AC54]" table:style-name="ce29">
            <text:p>7.932.613</text:p>
          </table:table-cell>
          <table:table-cell office:value-type="float" office:value="595665" table:style-name="ce29">
            <text:p>595.665</text:p>
          </table:table-cell>
          <table:table-cell office:value-type="float" office:value="8528278" table:formula="of:=SUM([.AB54:.AC54])" table:style-name="ce34">
            <text:p>8.528.278</text:p>
          </table:table-cell>
          <table:table-cell office:value-type="float" office:value="27278954" table:formula="of:=SUM([.X54];[.AA54];[.AD54])" table:style-name="ce55">
            <text:p>27.278.954</text:p>
          </table:table-cell>
          <table:table-cell office:value-type="float" office:value="7704518" table:formula="of:=(7751804+117714)-[.AF55]-[.AG54]" table:style-name="ce29">
            <text:p>7.704.518</text:p>
          </table:table-cell>
          <table:table-cell office:value-type="float" office:value="0" table:style-name="ce33">
            <text:p>0</text:p>
          </table:table-cell>
          <table:table-cell office:value-type="float" office:value="7704518" table:formula="of:=SUM([.AF54:.AG54])" table:style-name="ce34">
            <text:p>7.704.518</text:p>
          </table:table-cell>
          <table:table-cell office:value-type="float" office:value="7062376" table:formula="of:=(7017070+45306)-[.AJ54]" table:style-name="ce29">
            <text:p>7.062.376</text:p>
          </table:table-cell>
          <table:table-cell office:value-type="float" office:value="0" table:style-name="ce33">
            <text:p>0</text:p>
          </table:table-cell>
          <table:table-cell office:value-type="float" office:value="7062376" table:formula="of:=SUM([.AI54:.AJ54])" table:style-name="ce34">
            <text:p>7.062.376</text:p>
          </table:table-cell>
          <table:table-cell office:value-type="float" office:value="12582975.48" table:formula="of:=12892975.48-[.AL55]" table:style-name="ce29">
            <text:p>12.582.975</text:p>
          </table:table-cell>
          <table:table-cell office:value-type="float" office:value="0" table:style-name="ce33">
            <text:p>0</text:p>
          </table:table-cell>
          <table:table-cell office:value-type="float" office:value="12582975.48" table:formula="of:=SUM([.AL54:.AM54])" table:style-name="ce34">
            <text:p>12.582.975</text:p>
          </table:table-cell>
          <table:table-cell office:value-type="float" office:value="27349869.48" table:formula="of:=SUM([.AH54];[.AK54];[.AN54])" table:style-name="ce55">
            <text:p>27.349.869</text:p>
          </table:table-cell>
          <table:table-cell office:value-type="float" office:value="93803145.390000001" table:formula="of:=[.B54]+[.E54]+[.H54]+[.L54]+[.O54]+[.R54]+[.V54]+[.Y54]+[.AB54]+[.AF54]+[.AI54]+[.AL54]" table:style-name="ce39">
            <text:p>93.803.145</text:p>
          </table:table-cell>
          <table:table-cell office:value-type="float" office:value="5975134" table:formula="of:=[.C54]+[.F54]+[.I54]+[.M54]+[.P54]+[.S54]+[.W54]+[.Z54]+[.AC54]+[.AG54]+[.AJ54]+[.AM54]" table:style-name="ce39">
            <text:p>5.975.134</text:p>
          </table:table-cell>
          <table:table-cell office:value-type="float" office:value="99778279.390000001" table:formula="of:=SUM([.AP54:.AQ54])" table:style-name="ce39">
            <text:p>99.778.279</text:p>
          </table:table-cell>
          <table:table-cell table:number-columns-repeated="16340" table:style-name="ce1"/>
        </table:table-row>
        <table:table-row table:style-name="ro1">
          <table:table-cell office:value-type="string" table:style-name="ce44">
            <text:p>Pagamenti personale non strutturato (collaborazioni, interinali, ecc.)</text:p>
          </table:table-cell>
          <table:table-cell office:value-type="float" office:value="115560" table:formula="of:=44816+64941+5803" table:style-name="ce29">
            <text:p>115.560</text:p>
          </table:table-cell>
          <table:table-cell table:style-name="ce29"/>
          <table:table-cell office:value-type="float" office:value="115560" table:formula="of:=SUM([.B55:.C55])" table:style-name="ce34">
            <text:p>115.560</text:p>
          </table:table-cell>
          <table:table-cell office:value-type="float" office:value="122000" table:style-name="ce29">
            <text:p>122.000</text:p>
          </table:table-cell>
          <table:table-cell table:style-name="ce29"/>
          <table:table-cell office:value-type="float" office:value="122000" table:formula="of:=SUM([.E55:.F55])" table:style-name="ce34">
            <text:p>122.000</text:p>
          </table:table-cell>
          <table:table-cell office:value-type="float" office:value="122000" table:style-name="ce29">
            <text:p>122.000</text:p>
          </table:table-cell>
          <table:table-cell office:value-type="float" office:value="33066" table:style-name="ce29">
            <text:p>33.066</text:p>
          </table:table-cell>
          <table:table-cell office:value-type="float" office:value="155066" table:formula="of:=SUM([.H55:.I55])" table:style-name="ce34">
            <text:p>155.066</text:p>
          </table:table-cell>
          <table:table-cell office:value-type="float" office:value="392626" table:formula="of:=SUM([.D55];[.G55];[.J55])" table:style-name="ce35">
            <text:p>392.626</text:p>
          </table:table-cell>
          <table:table-cell office:value-type="float" office:value="162094" table:style-name="ce29">
            <text:p>162.094</text:p>
          </table:table-cell>
          <table:table-cell table:style-name="ce33"/>
          <table:table-cell office:value-type="float" office:value="162094" table:formula="of:=SUM([.L55:.M55])" table:style-name="ce34">
            <text:p>162.094</text:p>
          </table:table-cell>
          <table:table-cell office:value-type="float" office:value="165295" table:style-name="ce29">
            <text:p>165.295</text:p>
          </table:table-cell>
          <table:table-cell table:style-name="ce29"/>
          <table:table-cell office:value-type="float" office:value="165295" table:formula="of:=SUM([.O55:.P55])" table:style-name="ce34">
            <text:p>165.295</text:p>
          </table:table-cell>
          <table:table-cell office:value-type="float" office:value="165295" table:style-name="ce29">
            <text:p>165.295</text:p>
          </table:table-cell>
          <table:table-cell table:style-name="ce29"/>
          <table:table-cell office:value-type="float" office:value="165295" table:formula="of:=SUM([.R55:.S55])" table:style-name="ce34">
            <text:p>165.295</text:p>
          </table:table-cell>
          <table:table-cell office:value-type="float" office:value="492684" table:formula="of:=SUM([.N55];[.Q55];[.T55])" table:style-name="ce35">
            <text:p>492.684</text:p>
          </table:table-cell>
          <table:table-cell office:value-type="float" office:value="165295" table:formula="of:=[.R55]" table:style-name="ce29">
            <text:p>165.295</text:p>
          </table:table-cell>
          <table:table-cell table:style-name="ce29"/>
          <table:table-cell office:value-type="float" office:value="165295" table:formula="of:=SUM([.V55:.W55])" table:style-name="ce34">
            <text:p>165.295</text:p>
          </table:table-cell>
          <table:table-cell office:value-type="float" office:value="165000" table:style-name="ce29">
            <text:p>165.000</text:p>
          </table:table-cell>
          <table:table-cell table:style-name="ce29"/>
          <table:table-cell office:value-type="float" office:value="165000" table:formula="of:=SUM([.Y55:.Z55])" table:style-name="ce34">
            <text:p>165.000</text:p>
          </table:table-cell>
          <table:table-cell office:value-type="float" office:value="165000" table:style-name="ce29">
            <text:p>165.000</text:p>
          </table:table-cell>
          <table:table-cell table:style-name="ce29"/>
          <table:table-cell office:value-type="float" office:value="165000" table:formula="of:=SUM([.AB55:.AC55])" table:style-name="ce34">
            <text:p>165.000</text:p>
          </table:table-cell>
          <table:table-cell office:value-type="float" office:value="495295" table:formula="of:=SUM([.X55];[.AA55];[.AD55])" table:style-name="ce35">
            <text:p>495.295</text:p>
          </table:table-cell>
          <table:table-cell office:value-type="float" office:value="165000" table:style-name="ce29">
            <text:p>165.000</text:p>
          </table:table-cell>
          <table:table-cell table:style-name="ce33"/>
          <table:table-cell office:value-type="float" office:value="165000" table:formula="of:=SUM([.AF55:.AG55])" table:style-name="ce34">
            <text:p>165.000</text:p>
          </table:table-cell>
          <table:table-cell office:value-type="float" office:value="165000" table:style-name="ce29">
            <text:p>165.000</text:p>
          </table:table-cell>
          <table:table-cell table:style-name="ce33"/>
          <table:table-cell office:value-type="float" office:value="165000" table:formula="of:=SUM([.AI55:.AJ55])" table:style-name="ce34">
            <text:p>165.000</text:p>
          </table:table-cell>
          <table:table-cell office:value-type="float" office:value="310000" table:formula="of:=310000" table:style-name="ce29">
            <text:p>310.000</text:p>
          </table:table-cell>
          <table:table-cell office:value-type="float" office:value="0" table:formula="of:=(62000+33066-62000)-[.C55]-[.F55]-[.I55]-[.M55]-[.P55]-[.S55]-[.W55]-[.Z55]-[.AC55]-[.AG55]-[.AJ55]" table:style-name="ce33">
            <text:p>0</text:p>
          </table:table-cell>
          <table:table-cell office:value-type="float" office:value="310000" table:formula="of:=SUM([.AL55:.AM55])" table:style-name="ce34">
            <text:p>310.000</text:p>
          </table:table-cell>
          <table:table-cell office:value-type="float" office:value="640000" table:formula="of:=SUM([.AH55];[.AK55];[.AN55])" table:style-name="ce35">
            <text:p>640.000</text:p>
          </table:table-cell>
          <table:table-cell office:value-type="float" office:value="1987539" table:formula="of:=[.B55]+[.E55]+[.H55]+[.L55]+[.O55]+[.R55]+[.V55]+[.Y55]+[.AB55]+[.AF55]+[.AI55]+[.AL55]" table:style-name="ce34">
            <text:p>1.987.539</text:p>
          </table:table-cell>
          <table:table-cell office:value-type="float" office:value="33066" table:formula="of:=[.C55]+[.F55]+[.I55]+[.M55]+[.P55]+[.S55]+[.W55]+[.Z55]+[.AC55]+[.AG55]+[.AJ55]+[.AM55]" table:style-name="ce34">
            <text:p>33.066</text:p>
          </table:table-cell>
          <table:table-cell office:value-type="float" office:value="2020605" table:formula="of:=SUM([.AP55:.AQ55])" table:style-name="ce34">
            <text:p>2.020.605</text:p>
          </table:table-cell>
          <table:table-cell table:number-columns-repeated="16340" table:style-name="ce1"/>
        </table:table-row>
        <table:table-row table:style-name="ro1">
          <table:table-cell office:value-type="string" table:style-name="ce44">
            <text:p>Pagamenti per IRAP, IRPEF, altri contributi</text:p>
          </table:table-cell>
          <table:table-cell table:style-name="ce29"/>
          <table:table-cell office:value-type="float" office:value="13771469" table:style-name="ce29">
            <text:p>13.771.469</text:p>
          </table:table-cell>
          <table:table-cell office:value-type="float" office:value="13771469" table:formula="of:=SUM([.B56:.C56])" table:style-name="ce34">
            <text:p>13.771.469</text:p>
          </table:table-cell>
          <table:table-cell office:value-type="float" office:value="8821918" table:formula="of:=(8743022-[.F56])+1121896" table:style-name="ce29">
            <text:p>8.821.918</text:p>
          </table:table-cell>
          <table:table-cell office:value-type="float" office:value="1043000" table:style-name="ce29">
            <text:p>1.043.000</text:p>
          </table:table-cell>
          <table:table-cell office:value-type="float" office:value="9864918" table:formula="of:=SUM([.E56:.F56])" table:style-name="ce34">
            <text:p>9.864.918</text:p>
          </table:table-cell>
          <table:table-cell office:value-type="float" office:value="7300790" table:formula="of:=7605790-[.I56]" table:style-name="ce29">
            <text:p>7.300.790</text:p>
          </table:table-cell>
          <table:table-cell office:value-type="float" office:value="305000" table:style-name="ce29">
            <text:p>305.000</text:p>
          </table:table-cell>
          <table:table-cell office:value-type="float" office:value="7605790" table:formula="of:=SUM([.H56:.I56])" table:style-name="ce34">
            <text:p>7.605.790</text:p>
          </table:table-cell>
          <table:table-cell office:value-type="float" office:value="31242177" table:formula="of:=SUM([.D56];[.G56];[.J56])" table:style-name="ce35">
            <text:p>31.242.177</text:p>
          </table:table-cell>
          <table:table-cell office:value-type="float" office:value="6799469" table:formula="of:=7094469-[.M56]" table:style-name="ce29">
            <text:p>6.799.469</text:p>
          </table:table-cell>
          <table:table-cell office:value-type="float" office:value="295000" table:style-name="ce33">
            <text:p>295.000</text:p>
          </table:table-cell>
          <table:table-cell office:value-type="float" office:value="7094469" table:formula="of:=SUM([.L56:.M56])" table:style-name="ce34">
            <text:p>7.094.469</text:p>
          </table:table-cell>
          <table:table-cell office:value-type="float" office:value="7087706" table:formula="of:=8582706-900000-[.P56]" table:style-name="ce29">
            <text:p>7.087.706</text:p>
          </table:table-cell>
          <table:table-cell office:value-type="float" office:value="595000" table:style-name="ce29">
            <text:p>595.000</text:p>
          </table:table-cell>
          <table:table-cell office:value-type="float" office:value="7682706" table:formula="of:=SUM([.O56:.P56])" table:style-name="ce34">
            <text:p>7.682.706</text:p>
          </table:table-cell>
          <table:table-cell office:value-type="float" office:value="7004882" table:formula="of:=7259882-[.S56]" table:style-name="ce29">
            <text:p>7.004.882</text:p>
          </table:table-cell>
          <table:table-cell office:value-type="float" office:value="255000" table:style-name="ce29">
            <text:p>255.000</text:p>
          </table:table-cell>
          <table:table-cell office:value-type="float" office:value="7259882" table:formula="of:=SUM([.R56:.S56])" table:style-name="ce34">
            <text:p>7.259.882</text:p>
          </table:table-cell>
          <table:table-cell office:value-type="float" office:value="22037057" table:formula="of:=SUM([.N56];[.Q56];[.T56])" table:style-name="ce35">
            <text:p>22.037.057</text:p>
          </table:table-cell>
          <table:table-cell office:value-type="float" office:value="7018248" table:formula="of:=7223248-[.W56]" table:style-name="ce29">
            <text:p>7.018.248</text:p>
          </table:table-cell>
          <table:table-cell office:value-type="float" office:value="205000" table:style-name="ce29">
            <text:p>205.000</text:p>
          </table:table-cell>
          <table:table-cell office:value-type="float" office:value="7223248" table:formula="of:=SUM([.V56:.W56])" table:style-name="ce34">
            <text:p>7.223.248</text:p>
          </table:table-cell>
          <table:table-cell office:value-type="float" office:value="6313548" table:formula="of:=7143548-[.Z56]" table:style-name="ce29">
            <text:p>6.313.548</text:p>
          </table:table-cell>
          <table:table-cell office:value-type="float" office:value="830000" table:style-name="ce29">
            <text:p>830.000</text:p>
          </table:table-cell>
          <table:table-cell office:value-type="float" office:value="7143548" table:formula="of:=SUM([.Y56:.Z56])" table:style-name="ce34">
            <text:p>7.143.548</text:p>
          </table:table-cell>
          <table:table-cell office:value-type="float" office:value="6821699" table:formula="of:=7386699-[.AC56]" table:style-name="ce29">
            <text:p>6.821.699</text:p>
          </table:table-cell>
          <table:table-cell office:value-type="float" office:value="565000" table:style-name="ce29">
            <text:p>565.000</text:p>
          </table:table-cell>
          <table:table-cell office:value-type="float" office:value="7386699" table:formula="of:=SUM([.AB56:.AC56])" table:style-name="ce34">
            <text:p>7.386.699</text:p>
          </table:table-cell>
          <table:table-cell office:value-type="float" office:value="21753495" table:formula="of:=SUM([.X56];[.AA56];[.AD56])" table:style-name="ce35">
            <text:p>21.753.495</text:p>
          </table:table-cell>
          <table:table-cell office:value-type="float" office:value="8194583" table:formula="of:=8879583-[.AG56]" table:style-name="ce29">
            <text:p>8.194.583</text:p>
          </table:table-cell>
          <table:table-cell office:value-type="float" office:value="685000" table:style-name="ce33">
            <text:p>685.000</text:p>
          </table:table-cell>
          <table:table-cell office:value-type="float" office:value="8879583" table:formula="of:=SUM([.AF56:.AG56])" table:style-name="ce34">
            <text:p>8.879.583</text:p>
          </table:table-cell>
          <table:table-cell office:value-type="float" office:value="7158757" table:formula="of:=7693757-[.AJ56]" table:style-name="ce29">
            <text:p>7.158.757</text:p>
          </table:table-cell>
          <table:table-cell office:value-type="float" office:value="535000" table:style-name="ce33">
            <text:p>535.000</text:p>
          </table:table-cell>
          <table:table-cell office:value-type="float" office:value="7693757" table:formula="of:=SUM([.AI56:.AJ56])" table:style-name="ce34">
            <text:p>7.693.757</text:p>
          </table:table-cell>
          <table:table-cell office:value-type="float" office:value="7367216.3099999996" table:formula="of:=7367216.31" table:style-name="ce29">
            <text:p>7.367.216</text:p>
          </table:table-cell>
          <table:table-cell office:value-type="float" office:value="0" table:style-name="ce33">
            <text:p>0</text:p>
          </table:table-cell>
          <table:table-cell office:value-type="float" office:value="7367216.3099999996" table:formula="of:=SUM([.AL56:.AM56])" table:style-name="ce34">
            <text:p>7.367.216</text:p>
          </table:table-cell>
          <table:table-cell office:value-type="float" office:value="23940556.309999999" table:formula="of:=SUM([.AH56];[.AK56];[.AN56])" table:style-name="ce35">
            <text:p>23.940.556</text:p>
          </table:table-cell>
          <table:table-cell office:value-type="float" office:value="79888816.310000002" table:formula="of:=[.B56]+[.E56]+[.H56]+[.L56]+[.O56]+[.R56]+[.V56]+[.Y56]+[.AB56]+[.AF56]+[.AI56]+[.AL56]" table:style-name="ce34">
            <text:p>79.888.816</text:p>
          </table:table-cell>
          <table:table-cell office:value-type="float" office:value="19084469" table:formula="of:=[.C56]+[.F56]+[.I56]+[.M56]+[.P56]+[.S56]+[.W56]+[.Z56]+[.AC56]+[.AG56]+[.AJ56]+[.AM56]" table:style-name="ce34">
            <text:p>19.084.469</text:p>
          </table:table-cell>
          <table:table-cell office:value-type="float" office:value="98973285.310000002" table:formula="of:=SUM([.AP56:.AQ56])" table:style-name="ce34">
            <text:p>98.973.285</text:p>
          </table:table-cell>
          <table:table-cell table:number-columns-repeated="16340" table:style-name="ce1"/>
        </table:table-row>
        <table:table-row table:style-name="ro3">
          <table:table-cell office:value-type="string" table:style-name="ce66">
            <text:p>Pagamenti beni e servizi G3S (quota imponibile) POLO OSPEDALIERO - al netto IVA split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B57:.C57])" table:style-name="ce34">
            <text:p>0</text:p>
          </table:table-cell>
          <table:table-cell table:style-name="ce29"/>
          <table:table-cell table:style-name="ce33"/>
          <table:table-cell office:value-type="float" office:value="0" table:formula="of:=SUM([.E57:.F57])" table:style-name="ce34">
            <text:p>0</text:p>
          </table:table-cell>
          <table:table-cell table:style-name="ce29"/>
          <table:table-cell table:style-name="ce33"/>
          <table:table-cell office:value-type="float" office:value="0" table:formula="of:=SUM([.H57:.I57])" table:style-name="ce34">
            <text:p>0</text:p>
          </table:table-cell>
          <table:table-cell office:value-type="float" office:value="0" table:formula="of:=SUM([.D57];[.G57];[.J57])" table:style-name="ce35">
            <text:p>0</text:p>
          </table:table-cell>
          <table:table-cell table:style-name="ce29"/>
          <table:table-cell table:style-name="ce33"/>
          <table:table-cell office:value-type="float" office:value="0" table:formula="of:=SUM([.L57:.M57])" table:style-name="ce34">
            <text:p>0</text:p>
          </table:table-cell>
          <table:table-cell table:style-name="ce29"/>
          <table:table-cell table:style-name="ce33"/>
          <table:table-cell office:value-type="float" office:value="0" table:formula="of:=SUM([.O57:.P57])" table:style-name="ce34">
            <text:p>0</text:p>
          </table:table-cell>
          <table:table-cell table:style-name="ce29"/>
          <table:table-cell table:style-name="ce33"/>
          <table:table-cell office:value-type="float" office:value="0" table:formula="of:=SUM([.R57:.S57])" table:style-name="ce34">
            <text:p>0</text:p>
          </table:table-cell>
          <table:table-cell office:value-type="float" office:value="0" table:formula="of:=SUM([.N57];[.Q57];[.T57])" table:style-name="ce35">
            <text:p>0</text:p>
          </table:table-cell>
          <table:table-cell table:style-name="ce29"/>
          <table:table-cell table:style-name="ce33"/>
          <table:table-cell office:value-type="float" office:value="0" table:formula="of:=SUM([.V57:.W57])" table:style-name="ce34">
            <text:p>0</text:p>
          </table:table-cell>
          <table:table-cell table:style-name="ce29"/>
          <table:table-cell table:style-name="ce33"/>
          <table:table-cell office:value-type="float" office:value="0" table:formula="of:=SUM([.Y57:.Z57])" table:style-name="ce34">
            <text:p>0</text:p>
          </table:table-cell>
          <table:table-cell table:style-name="ce29"/>
          <table:table-cell table:style-name="ce33"/>
          <table:table-cell office:value-type="float" office:value="0" table:formula="of:=SUM([.AB57:.AC57])" table:style-name="ce34">
            <text:p>0</text:p>
          </table:table-cell>
          <table:table-cell office:value-type="float" office:value="0" table:formula="of:=SUM([.X57];[.AA57];[.AD57])" table:style-name="ce35">
            <text:p>0</text:p>
          </table:table-cell>
          <table:table-cell table:style-name="ce29"/>
          <table:table-cell table:style-name="ce33"/>
          <table:table-cell office:value-type="float" office:value="0" table:formula="of:=SUM([.AF57:.AG57])" table:style-name="ce34">
            <text:p>0</text:p>
          </table:table-cell>
          <table:table-cell table:style-name="ce29"/>
          <table:table-cell table:style-name="ce33"/>
          <table:table-cell office:value-type="float" office:value="0" table:formula="of:=SUM([.AI57:.AJ57])" table:style-name="ce3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AL57:.AM57])" table:style-name="ce34">
            <text:p>0</text:p>
          </table:table-cell>
          <table:table-cell office:value-type="float" office:value="0" table:formula="of:=SUM([.AH57];[.AK57];[.AN57])" table:style-name="ce35">
            <text:p>0</text:p>
          </table:table-cell>
          <table:table-cell office:value-type="float" office:value="0" table:formula="of:=[.B57]+[.E57]+[.H57]+[.L57]+[.O57]+[.R57]+[.V57]+[.Y57]+[.AB57]+[.AF57]+[.AI57]+[.AL57]" table:style-name="ce34">
            <text:p>0</text:p>
          </table:table-cell>
          <table:table-cell office:value-type="float" office:value="0" table:formula="of:=[.C57]+[.F57]+[.I57]+[.M57]+[.P57]+[.S57]+[.W57]+[.Z57]+[.AC57]+[.AG57]+[.AJ57]+[.AM57]" table:style-name="ce34">
            <text:p>0</text:p>
          </table:table-cell>
          <table:table-cell office:value-type="float" office:value="0" table:formula="of:=SUM([.AP57:.AQ57])" table:style-name="ce34">
            <text:p>0</text:p>
          </table:table-cell>
          <table:table-cell table:number-columns-repeated="16340" table:style-name="ce1"/>
        </table:table-row>
        <table:table-row table:style-name="ro3">
          <table:table-cell office:value-type="string" table:style-name="ce66">
            <text:p>Pagamenti beni e servizi G3S (quota imponibile) RETE TERRITORIALE - al netto IVA split - in compensazione con Region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B58:.C58])" table:style-name="ce34">
            <text:p>0</text:p>
          </table:table-cell>
          <table:table-cell table:style-name="ce38"/>
          <table:table-cell table:style-name="ce33"/>
          <table:table-cell office:value-type="float" office:value="0" table:formula="of:=SUM([.E58:.F58])" table:style-name="ce34">
            <text:p>0</text:p>
          </table:table-cell>
          <table:table-cell table:style-name="ce38"/>
          <table:table-cell table:style-name="ce33"/>
          <table:table-cell office:value-type="float" office:value="0" table:formula="of:=SUM([.H58:.I58])" table:style-name="ce34">
            <text:p>0</text:p>
          </table:table-cell>
          <table:table-cell office:value-type="float" office:value="0" table:formula="of:=SUM([.D58];[.G58];[.J58])" table:style-name="ce35">
            <text:p>0</text:p>
          </table:table-cell>
          <table:table-cell table:style-name="ce38"/>
          <table:table-cell table:style-name="ce33"/>
          <table:table-cell office:value-type="float" office:value="0" table:formula="of:=SUM([.L58:.M58])" table:style-name="ce34">
            <text:p>0</text:p>
          </table:table-cell>
          <table:table-cell table:style-name="ce38"/>
          <table:table-cell table:style-name="ce33"/>
          <table:table-cell office:value-type="float" office:value="0" table:formula="of:=SUM([.O58:.P58])" table:style-name="ce34">
            <text:p>0</text:p>
          </table:table-cell>
          <table:table-cell table:number-columns-repeated="2" table:style-name="ce38"/>
          <table:table-cell office:value-type="float" office:value="0" table:formula="of:=SUM([.R58:.S58])" table:style-name="ce34">
            <text:p>0</text:p>
          </table:table-cell>
          <table:table-cell office:value-type="float" office:value="0" table:formula="of:=SUM([.N58];[.Q58];[.T58])" table:style-name="ce35">
            <text:p>0</text:p>
          </table:table-cell>
          <table:table-cell table:style-name="ce38"/>
          <table:table-cell table:style-name="ce33"/>
          <table:table-cell office:value-type="float" office:value="0" table:formula="of:=SUM([.V58:.W58])" table:style-name="ce34">
            <text:p>0</text:p>
          </table:table-cell>
          <table:table-cell table:style-name="ce38"/>
          <table:table-cell table:style-name="ce33"/>
          <table:table-cell office:value-type="float" office:value="0" table:formula="of:=SUM([.Y58:.Z58])" table:style-name="ce34">
            <text:p>0</text:p>
          </table:table-cell>
          <table:table-cell table:style-name="ce38"/>
          <table:table-cell table:style-name="ce33"/>
          <table:table-cell office:value-type="float" office:value="0" table:formula="of:=SUM([.AB58:.AC58])" table:style-name="ce34">
            <text:p>0</text:p>
          </table:table-cell>
          <table:table-cell office:value-type="float" office:value="0" table:formula="of:=SUM([.X58];[.AA58];[.AD58])" table:style-name="ce35">
            <text:p>0</text:p>
          </table:table-cell>
          <table:table-cell table:style-name="ce38"/>
          <table:table-cell table:style-name="ce33"/>
          <table:table-cell office:value-type="float" office:value="0" table:formula="of:=SUM([.AF58:.AG58])" table:style-name="ce34">
            <text:p>0</text:p>
          </table:table-cell>
          <table:table-cell table:style-name="ce38"/>
          <table:table-cell table:style-name="ce33"/>
          <table:table-cell office:value-type="float" office:value="0" table:formula="of:=SUM([.AI58:.AJ58])" table:style-name="ce3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AL58:.AM58])" table:style-name="ce34">
            <text:p>0</text:p>
          </table:table-cell>
          <table:table-cell office:value-type="float" office:value="0" table:formula="of:=SUM([.AH58];[.AK58];[.AN58])" table:style-name="ce35">
            <text:p>0</text:p>
          </table:table-cell>
          <table:table-cell office:value-type="float" office:value="0" table:formula="of:=[.B58]+[.E58]+[.H58]+[.L58]+[.O58]+[.R58]+[.V58]+[.Y58]+[.AB58]+[.AF58]+[.AI58]+[.AL58]" table:style-name="ce34">
            <text:p>0</text:p>
          </table:table-cell>
          <table:table-cell office:value-type="float" office:value="0" table:formula="of:=[.C58]+[.F58]+[.I58]+[.M58]+[.P58]+[.S58]+[.W58]+[.Z58]+[.AC58]+[.AG58]+[.AJ58]+[.AM58]" table:style-name="ce34">
            <text:p>0</text:p>
          </table:table-cell>
          <table:table-cell office:value-type="float" office:value="0" table:formula="of:=SUM([.AP58:.AQ58])" table:style-name="ce34">
            <text:p>0</text:p>
          </table:table-cell>
          <table:table-cell table:number-columns-repeated="16340" table:style-name="ce1"/>
        </table:table-row>
        <table:table-row table:style-name="ro3">
          <table:table-cell office:value-type="string" table:style-name="ce66">
            <text:p>Pagamenti beni e servizi G3S (quota imponibile) RETE TERRITORIALE - al netto IVA split - in compensazione con ATS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B59:.C59])" table:style-name="ce34">
            <text:p>0</text:p>
          </table:table-cell>
          <table:table-cell table:number-columns-repeated="2" table:style-name="ce33"/>
          <table:table-cell office:value-type="float" office:value="0" table:formula="of:=SUM([.E59:.F59])" table:style-name="ce34">
            <text:p>0</text:p>
          </table:table-cell>
          <table:table-cell table:number-columns-repeated="2" table:style-name="ce33"/>
          <table:table-cell office:value-type="float" office:value="0" table:formula="of:=SUM([.H59:.I59])" table:style-name="ce34">
            <text:p>0</text:p>
          </table:table-cell>
          <table:table-cell office:value-type="float" office:value="0" table:formula="of:=SUM([.D59];[.G59];[.J59])" table:style-name="ce35">
            <text:p>0</text:p>
          </table:table-cell>
          <table:table-cell table:number-columns-repeated="2" table:style-name="ce33"/>
          <table:table-cell office:value-type="float" office:value="0" table:formula="of:=SUM([.L59:.M59])" table:style-name="ce34">
            <text:p>0</text:p>
          </table:table-cell>
          <table:table-cell table:number-columns-repeated="2" table:style-name="ce33"/>
          <table:table-cell office:value-type="float" office:value="0" table:formula="of:=SUM([.O59:.P59])" table:style-name="ce34">
            <text:p>0</text:p>
          </table:table-cell>
          <table:table-cell table:number-columns-repeated="2" table:style-name="ce33"/>
          <table:table-cell office:value-type="float" office:value="0" table:formula="of:=SUM([.R59:.S59])" table:style-name="ce34">
            <text:p>0</text:p>
          </table:table-cell>
          <table:table-cell office:value-type="float" office:value="0" table:formula="of:=SUM([.N59];[.Q59];[.T59])" table:style-name="ce35">
            <text:p>0</text:p>
          </table:table-cell>
          <table:table-cell table:number-columns-repeated="2" table:style-name="ce33"/>
          <table:table-cell office:value-type="float" office:value="0" table:formula="of:=SUM([.V59:.W59])" table:style-name="ce34">
            <text:p>0</text:p>
          </table:table-cell>
          <table:table-cell table:number-columns-repeated="2" table:style-name="ce33"/>
          <table:table-cell office:value-type="float" office:value="0" table:formula="of:=SUM([.Y59:.Z59])" table:style-name="ce34">
            <text:p>0</text:p>
          </table:table-cell>
          <table:table-cell table:style-name="ce29"/>
          <table:table-cell table:style-name="ce33"/>
          <table:table-cell office:value-type="float" office:value="0" table:formula="of:=SUM([.AB59:.AC59])" table:style-name="ce34">
            <text:p>0</text:p>
          </table:table-cell>
          <table:table-cell office:value-type="float" office:value="0" table:formula="of:=SUM([.X59];[.AA59];[.AD59])" table:style-name="ce35">
            <text:p>0</text:p>
          </table:table-cell>
          <table:table-cell table:number-columns-repeated="2" table:style-name="ce33"/>
          <table:table-cell office:value-type="float" office:value="0" table:formula="of:=SUM([.AF59:.AG59])" table:style-name="ce34">
            <text:p>0</text:p>
          </table:table-cell>
          <table:table-cell table:number-columns-repeated="2" table:style-name="ce33"/>
          <table:table-cell office:value-type="float" office:value="0" table:formula="of:=SUM([.AI59:.AJ59])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SUM([.AL59:.AM59])" table:style-name="ce34">
            <text:p>0</text:p>
          </table:table-cell>
          <table:table-cell office:value-type="float" office:value="0" table:formula="of:=SUM([.AH59];[.AK59];[.AN59])" table:style-name="ce35">
            <text:p>0</text:p>
          </table:table-cell>
          <table:table-cell office:value-type="float" office:value="0" table:formula="of:=[.B59]+[.E59]+[.H59]+[.L59]+[.O59]+[.R59]+[.V59]+[.Y59]+[.AB59]+[.AF59]+[.AI59]+[.AL59]" table:style-name="ce34">
            <text:p>0</text:p>
          </table:table-cell>
          <table:table-cell office:value-type="float" office:value="0" table:formula="of:=[.C59]+[.F59]+[.I59]+[.M59]+[.P59]+[.S59]+[.W59]+[.Z59]+[.AC59]+[.AG59]+[.AJ59]+[.AM59]" table:style-name="ce34">
            <text:p>0</text:p>
          </table:table-cell>
          <table:table-cell office:value-type="float" office:value="0" table:formula="of:=SUM([.AP59:.AQ59])" table:style-name="ce34">
            <text:p>0</text:p>
          </table:table-cell>
          <table:table-cell table:number-columns-repeated="16340" table:style-name="ce1"/>
        </table:table-row>
        <table:table-row table:style-name="ro3">
          <table:table-cell office:value-type="string" table:style-name="ce44">
            <text:p>Pagamenti rete territoriale ex L.R. 23/2015 (Personale dip e non, beni e servizi a gestione diretta, altre voci) - al netto IVA split</text:p>
          </table:table-cell>
          <table:table-cell office:value-type="float" office:value="10490" table:style-name="ce33">
            <text:p>10.490</text:p>
          </table:table-cell>
          <table:table-cell office:value-type="float" office:value="1614318" table:formula="of:=1614318" table:style-name="ce33">
            <text:p>1.614.318</text:p>
          </table:table-cell>
          <table:table-cell office:value-type="float" office:value="1624808" table:formula="of:=SUM([.B60:.C60])" table:style-name="ce34">
            <text:p>1.624.808</text:p>
          </table:table-cell>
          <table:table-cell office:value-type="float" office:value="235440" table:style-name="ce29">
            <text:p>235.440</text:p>
          </table:table-cell>
          <table:table-cell office:value-type="float" office:value="1492683" table:formula="of:=2069367-(576684)" table:style-name="ce29">
            <text:p>1.492.683</text:p>
          </table:table-cell>
          <table:table-cell office:value-type="float" office:value="1728123" table:formula="of:=SUM([.E60:.F60])" table:style-name="ce34">
            <text:p>1.728.123</text:p>
          </table:table-cell>
          <table:table-cell office:value-type="float" office:value="1010134" table:formula="of:=764194+(245940)" table:style-name="ce29">
            <text:p>1.010.134</text:p>
          </table:table-cell>
          <table:table-cell office:value-type="float" office:value="719874" table:style-name="ce29">
            <text:p>719.874</text:p>
          </table:table-cell>
          <table:table-cell office:value-type="float" office:value="1730008" table:formula="of:=SUM([.H60:.I60])" table:style-name="ce34">
            <text:p>1.730.008</text:p>
          </table:table-cell>
          <table:table-cell office:value-type="float" office:value="5082939" table:formula="of:=SUM([.D60];[.G60];[.J60])" table:style-name="ce35">
            <text:p>5.082.939</text:p>
          </table:table-cell>
          <table:table-cell office:value-type="float" office:value="1748026" table:formula="of:=(1948026)-200000" table:style-name="ce29">
            <text:p>1.748.026</text:p>
          </table:table-cell>
          <table:table-cell office:value-type="float" office:value="354075" table:style-name="ce33">
            <text:p>354.075</text:p>
          </table:table-cell>
          <table:table-cell office:value-type="float" office:value="2102101" table:formula="of:=SUM([.L60:.M60])" table:style-name="ce34">
            <text:p>2.102.101</text:p>
          </table:table-cell>
          <table:table-cell office:value-type="float" office:value="1414551" table:formula="of:=1655716+(100000)-[.P60]-(250000)" table:style-name="ce29">
            <text:p>1.414.551</text:p>
          </table:table-cell>
          <table:table-cell office:value-type="float" office:value="91165" table:style-name="ce29">
            <text:p>91.165</text:p>
          </table:table-cell>
          <table:table-cell office:value-type="float" office:value="1505716" table:formula="of:=SUM([.O60:.P60])" table:style-name="ce34">
            <text:p>1.505.716</text:p>
          </table:table-cell>
          <table:table-cell office:value-type="float" office:value="1261389" table:formula="of:=946389-150000+(489000)-(24000)" table:style-name="ce29">
            <text:p>1.261.389</text:p>
          </table:table-cell>
          <table:table-cell office:value-type="float" office:value="137740" table:style-name="ce29">
            <text:p>137.740</text:p>
          </table:table-cell>
          <table:table-cell office:value-type="float" office:value="1399129" table:formula="of:=SUM([.R60:.S60])" table:style-name="ce34">
            <text:p>1.399.129</text:p>
          </table:table-cell>
          <table:table-cell office:value-type="float" office:value="5006946" table:formula="of:=SUM([.N60];[.Q60];[.T60])" table:style-name="ce35">
            <text:p>5.006.946</text:p>
          </table:table-cell>
          <table:table-cell office:value-type="float" office:value="1334622" table:style-name="ce29">
            <text:p>1.334.622</text:p>
          </table:table-cell>
          <table:table-cell office:value-type="float" office:value="22384" table:style-name="ce29">
            <text:p>22.384</text:p>
          </table:table-cell>
          <table:table-cell office:value-type="float" office:value="1357006" table:formula="of:=SUM([.V60:.W60])" table:style-name="ce34">
            <text:p>1.357.006</text:p>
          </table:table-cell>
          <table:table-cell office:value-type="float" office:value="1957451" table:formula="of:=1707451+(250000)" table:style-name="ce29">
            <text:p>1.957.451</text:p>
          </table:table-cell>
          <table:table-cell office:value-type="float" office:value="79858" table:style-name="ce29">
            <text:p>79.858</text:p>
          </table:table-cell>
          <table:table-cell office:value-type="float" office:value="2037309" table:formula="of:=SUM([.Y60:.Z60])" table:style-name="ce34">
            <text:p>2.037.309</text:p>
          </table:table-cell>
          <table:table-cell office:value-type="float" office:value="1682000" table:style-name="ce29">
            <text:p>1.682.000</text:p>
          </table:table-cell>
          <table:table-cell office:value-type="float" office:value="22678" table:style-name="ce29">
            <text:p>22.678</text:p>
          </table:table-cell>
          <table:table-cell office:value-type="float" office:value="1704678" table:formula="of:=SUM([.AB60:.AC60])" table:style-name="ce34">
            <text:p>1.704.678</text:p>
          </table:table-cell>
          <table:table-cell office:value-type="float" office:value="5098993" table:formula="of:=SUM([.X60];[.AA60];[.AD60])" table:style-name="ce35">
            <text:p>5.098.993</text:p>
          </table:table-cell>
          <table:table-cell office:value-type="float" office:value="2026889" table:formula="of:=2258396-[.AG60]-(200000)" table:style-name="ce29">
            <text:p>2.026.889</text:p>
          </table:table-cell>
          <table:table-cell office:value-type="float" office:value="31507" table:style-name="ce33">
            <text:p>31.507</text:p>
          </table:table-cell>
          <table:table-cell office:value-type="float" office:value="2058396" table:formula="of:=SUM([.AF60:.AG60])" table:style-name="ce34">
            <text:p>2.058.396</text:p>
          </table:table-cell>
          <table:table-cell office:value-type="float" office:value="2510000" table:formula="of:=2510000" table:style-name="ce29">
            <text:p>2.510.000</text:p>
          </table:table-cell>
          <table:table-cell office:value-type="float" office:value="35675" table:style-name="ce33">
            <text:p>35.675</text:p>
          </table:table-cell>
          <table:table-cell office:value-type="float" office:value="2545675" table:formula="of:=SUM([.AI60:.AJ60])" table:style-name="ce34">
            <text:p>2.545.675</text:p>
          </table:table-cell>
          <table:table-cell office:value-type="float" office:value="1916712" table:formula="of:=(16863358-350000+500000+54705+1001)+(38640)-[.B60]-[.E60]-[.H60]-[.L60]-[.O60]-[.R60]-[.V60]-[.Y60]-[.AB60]-[.AF60]-[.AI60]" table:style-name="ce29">
            <text:p>1.916.712</text:p>
          </table:table-cell>
          <table:table-cell office:value-type="float" office:value="9549" table:formula="of:=(4000000+456256+33898+121352)-[.C60]-[.F60]-[.I60]-[.M60]-[.P60]-[.S60]-[.W60]-[.Z60]-[.AC60]-[.AG60]-[.AJ60]" table:style-name="ce33">
            <text:p>9.549</text:p>
          </table:table-cell>
          <table:table-cell office:value-type="float" office:value="1926261" table:formula="of:=SUM([.AL60:.AM60])" table:style-name="ce34">
            <text:p>1.926.261</text:p>
          </table:table-cell>
          <table:table-cell office:value-type="float" office:value="6530332" table:formula="of:=SUM([.AH60];[.AK60];[.AN60])" table:style-name="ce35">
            <text:p>6.530.332</text:p>
          </table:table-cell>
          <table:table-cell office:value-type="float" office:value="17107704" table:formula="of:=[.B60]+[.E60]+[.H60]+[.L60]+[.O60]+[.R60]+[.V60]+[.Y60]+[.AB60]+[.AF60]+[.AI60]+[.AL60]" table:style-name="ce34">
            <text:p>17.107.704</text:p>
          </table:table-cell>
          <table:table-cell office:value-type="float" office:value="4611506" table:formula="of:=[.C60]+[.F60]+[.I60]+[.M60]+[.P60]+[.S60]+[.W60]+[.Z60]+[.AC60]+[.AG60]+[.AJ60]+[.AM60]" table:style-name="ce34">
            <text:p>4.611.506</text:p>
          </table:table-cell>
          <table:table-cell office:value-type="float" office:value="21719210" table:formula="of:=SUM([.AP60:.AQ60])" table:style-name="ce34">
            <text:p>21.719.210</text:p>
          </table:table-cell>
          <table:table-cell table:number-columns-repeated="16340" table:style-name="ce1"/>
        </table:table-row>
        <table:table-row table:style-name="ro3">
          <table:table-cell office:value-type="string" table:style-name="ce44">
            <text:p>Pagamenti beni e servizi a gestione diretta (quota imponibile) - al netto IVA split</text:p>
          </table:table-cell>
          <table:table-cell office:value-type="float" office:value="53352" table:style-name="ce33">
            <text:p>53.352</text:p>
          </table:table-cell>
          <table:table-cell office:value-type="float" office:value="5085653" table:formula="of:=(4998133+87520)" table:style-name="ce33">
            <text:p>5.085.653</text:p>
          </table:table-cell>
          <table:table-cell office:value-type="float" office:value="5139005" table:formula="of:=SUM([.B61:.C61])" table:style-name="ce34">
            <text:p>5.139.005</text:p>
          </table:table-cell>
          <table:table-cell office:value-type="float" office:value="734133" table:style-name="ce29">
            <text:p>734.133</text:p>
          </table:table-cell>
          <table:table-cell office:value-type="float" office:value="5692350" table:formula="of:=6892350-(1200000)" table:style-name="ce29">
            <text:p>5.692.350</text:p>
          </table:table-cell>
          <table:table-cell office:value-type="float" office:value="6426483" table:formula="of:=SUM([.E61:.F61])" table:style-name="ce34">
            <text:p>6.426.483</text:p>
          </table:table-cell>
          <table:table-cell office:value-type="float" office:value="5440227" table:formula="of:=4540227+(900000)" table:style-name="ce29">
            <text:p>5.440.227</text:p>
          </table:table-cell>
          <table:table-cell office:value-type="float" office:value="4763615" table:style-name="ce29">
            <text:p>4.763.615</text:p>
          </table:table-cell>
          <table:table-cell office:value-type="float" office:value="10203842" table:formula="of:=SUM([.H61:.I61])" table:style-name="ce34">
            <text:p>10.203.842</text:p>
          </table:table-cell>
          <table:table-cell office:value-type="float" office:value="21769330" table:formula="of:=SUM([.D61];[.G61];[.J61])" table:style-name="ce35">
            <text:p>21.769.330</text:p>
          </table:table-cell>
          <table:table-cell office:value-type="float" office:value="6588260" table:formula="of:=(7310552)-722292" table:style-name="ce29">
            <text:p>6.588.260</text:p>
          </table:table-cell>
          <table:table-cell office:value-type="float" office:value="1695227" table:style-name="ce33">
            <text:p>1.695.227</text:p>
          </table:table-cell>
          <table:table-cell office:value-type="float" office:value="8283487" table:formula="of:=SUM([.L61:.M61])" table:style-name="ce34">
            <text:p>8.283.487</text:p>
          </table:table-cell>
          <table:table-cell office:value-type="float" office:value="5904543" table:formula="of:=6026669+(800000)-[.P61]-(556858)" table:style-name="ce29">
            <text:p>5.904.543</text:p>
          </table:table-cell>
          <table:table-cell office:value-type="float" office:value="365268" table:style-name="ce29">
            <text:p>365.268</text:p>
          </table:table-cell>
          <table:table-cell office:value-type="float" office:value="6269811" table:formula="of:=SUM([.O61:.P61])" table:style-name="ce34">
            <text:p>6.269.811</text:p>
          </table:table-cell>
          <table:table-cell office:value-type="float" office:value="6504803" table:formula="of:=6947577+(350000)+(143226)+150000-1086000" table:style-name="ce29">
            <text:p>6.504.803</text:p>
          </table:table-cell>
          <table:table-cell office:value-type="float" office:value="391868" table:style-name="ce29">
            <text:p>391.868</text:p>
          </table:table-cell>
          <table:table-cell office:value-type="float" office:value="6896671" table:formula="of:=SUM([.R61:.S61])" table:style-name="ce34">
            <text:p>6.896.671</text:p>
          </table:table-cell>
          <table:table-cell office:value-type="float" office:value="21449969" table:formula="of:=SUM([.N61];[.Q61];[.T61])" table:style-name="ce35">
            <text:p>21.449.969</text:p>
          </table:table-cell>
          <table:table-cell office:value-type="float" office:value="5154297" table:formula="of:=5093791+(338018-277512)" table:style-name="ce29">
            <text:p>5.154.297</text:p>
          </table:table-cell>
          <table:table-cell office:value-type="float" office:value="210611" table:style-name="ce29">
            <text:p>210.611</text:p>
          </table:table-cell>
          <table:table-cell office:value-type="float" office:value="5364908" table:formula="of:=SUM([.V61:.W61])" table:style-name="ce34">
            <text:p>5.364.908</text:p>
          </table:table-cell>
          <table:table-cell office:value-type="float" office:value="8884547" table:formula="of:=8111544+(683672-150000+350000+214331)-[.Z61]" table:style-name="ce29">
            <text:p>8.884.547</text:p>
          </table:table-cell>
          <table:table-cell office:value-type="float" office:value="325000" table:style-name="ce29">
            <text:p>325.000</text:p>
          </table:table-cell>
          <table:table-cell office:value-type="float" office:value="9209547" table:formula="of:=SUM([.Y61:.Z61])" table:style-name="ce34">
            <text:p>9.209.547</text:p>
          </table:table-cell>
          <table:table-cell office:value-type="float" office:value="7565588" table:formula="of:=(6486528-570940)+(1500000)+300000-150000" table:style-name="ce29">
            <text:p>7.565.588</text:p>
          </table:table-cell>
          <table:table-cell office:value-type="float" office:value="137848" table:style-name="ce29">
            <text:p>137.848</text:p>
          </table:table-cell>
          <table:table-cell office:value-type="float" office:value="7703436" table:formula="of:=SUM([.AB61:.AC61])" table:style-name="ce34">
            <text:p>7.703.436</text:p>
          </table:table-cell>
          <table:table-cell office:value-type="float" office:value="22277891" table:formula="of:=SUM([.X61];[.AA61];[.AD61])" table:style-name="ce35">
            <text:p>22.277.891</text:p>
          </table:table-cell>
          <table:table-cell office:value-type="float" office:value="7664610" table:formula="of:=(10008017+17323)-[.AG61]-[.AF60]-[.AG60]-[.AF64]-[.AG64]-[.AF72]-[.AG72]" table:style-name="ce29">
            <text:p>7.664.610</text:p>
          </table:table-cell>
          <table:table-cell office:value-type="float" office:value="33034" table:style-name="ce33">
            <text:p>33.034</text:p>
          </table:table-cell>
          <table:table-cell office:value-type="float" office:value="7697644" table:formula="of:=SUM([.AF61:.AG61])" table:style-name="ce34">
            <text:p>7.697.644</text:p>
          </table:table-cell>
          <table:table-cell office:value-type="float" office:value="9365356" table:formula="of:=(12230073-55905+8212)-[.AJ61]-[.AJ60]-[.AI60]-[.AI72]-[.AJ72]" table:style-name="ce29">
            <text:p>9.365.356</text:p>
          </table:table-cell>
          <table:table-cell office:value-type="float" office:value="32049" table:style-name="ce33">
            <text:p>32.049</text:p>
          </table:table-cell>
          <table:table-cell office:value-type="float" office:value="9397405" table:formula="of:=SUM([.AI61:.AJ61])" table:style-name="ce34">
            <text:p>9.397.405</text:p>
          </table:table-cell>
          <table:table-cell office:value-type="float" office:value="6120827" table:formula="of:=(66672982-750000+4500000+600000+14-[.AL64]-[.AM64]-[.AL72])-[.B61]-[.E61]-[.H61]-[.L61]-[.O61]-[.R61]-[.V61]-[.Y61]-[.AB61]-[.AF61]-[.AI61]" table:style-name="ce29">
            <text:p>6.120.827</text:p>
          </table:table-cell>
          <table:table-cell office:value-type="float" office:value="10000" table:formula="of:=(18000000+482751+335208-75436)-[.C61]-[.F61]-[.I61]-[.M61]-[.P61]-[.S61]-[.W61]-[.Z61]-[.AC61]-[.AG61]-[.AJ61]" table:style-name="ce33">
            <text:p>10.000</text:p>
          </table:table-cell>
          <table:table-cell office:value-type="float" office:value="6130827" table:formula="of:=SUM([.AL61:.AM61])" table:style-name="ce34">
            <text:p>6.130.827</text:p>
          </table:table-cell>
          <table:table-cell office:value-type="float" office:value="23225876" table:formula="of:=SUM([.AH61];[.AK61];[.AN61])" table:style-name="ce35">
            <text:p>23.225.876</text:p>
          </table:table-cell>
          <table:table-cell office:value-type="float" office:value="69980543" table:formula="of:=[.B61]+[.E61]+[.H61]+[.L61]+[.O61]+[.R61]+[.V61]+[.Y61]+[.AB61]+[.AF61]+[.AI61]+[.AL61]" table:style-name="ce34">
            <text:p>69.980.543</text:p>
          </table:table-cell>
          <table:table-cell office:value-type="float" office:value="18742523" table:formula="of:=[.C61]+[.F61]+[.I61]+[.M61]+[.P61]+[.S61]+[.W61]+[.Z61]+[.AC61]+[.AG61]+[.AJ61]+[.AM61]" table:style-name="ce34">
            <text:p>18.742.523</text:p>
          </table:table-cell>
          <table:table-cell office:value-type="float" office:value="88723066" table:formula="of:=SUM([.AP61:.AQ61])" table:style-name="ce34">
            <text:p>88.723.066</text:p>
          </table:table-cell>
          <table:table-cell table:number-columns-repeated="16340" table:style-name="ce1"/>
        </table:table-row>
        <table:table-row table:style-name="ro1">
          <table:table-cell office:value-type="string" table:style-name="ce44">
            <text:p>Pagamenti IVA split (SAN)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SUM([.B62:.C62])" table:style-name="ce34">
            <text:p>0</text:p>
          </table:table-cell>
          <table:table-cell office:value-type="float" office:value="8000" table:style-name="ce29">
            <text:p>8.000</text:p>
          </table:table-cell>
          <table:table-cell office:value-type="float" office:value="637681" table:formula="of:=850181-[.E62]-[.E63]-[.F63]" table:style-name="ce29">
            <text:p>637.681</text:p>
          </table:table-cell>
          <table:table-cell office:value-type="float" office:value="645681" table:formula="of:=SUM([.E62:.F62])" table:style-name="ce34">
            <text:p>645.681</text:p>
          </table:table-cell>
          <table:table-cell office:value-type="float" office:value="84538" table:formula="of:=864538-[.I62]-[.H63]-[.I63]" table:style-name="ce29">
            <text:p>84.538</text:p>
          </table:table-cell>
          <table:table-cell office:value-type="float" office:value="580000" table:style-name="ce29">
            <text:p>580.000</text:p>
          </table:table-cell>
          <table:table-cell office:value-type="float" office:value="664538" table:formula="of:=SUM([.H62:.I62])" table:style-name="ce34">
            <text:p>664.538</text:p>
          </table:table-cell>
          <table:table-cell office:value-type="float" office:value="1310219" table:formula="of:=SUM([.D62];[.G62];[.J62])" table:style-name="ce35">
            <text:p>1.310.219</text:p>
          </table:table-cell>
          <table:table-cell office:value-type="float" office:value="523134" table:formula="of:=1173134-[.M62]-[.L63]-[.M63]" table:style-name="ce29">
            <text:p>523.134</text:p>
          </table:table-cell>
          <table:table-cell office:value-type="float" office:value="465000" table:style-name="ce33">
            <text:p>465.000</text:p>
          </table:table-cell>
          <table:table-cell office:value-type="float" office:value="988134" table:formula="of:=SUM([.L62:.M62])" table:style-name="ce34">
            <text:p>988.134</text:p>
          </table:table-cell>
          <table:table-cell office:value-type="float" office:value="910781" table:formula="of:=1395781-[.P62]-[.O63]-[.P63]" table:style-name="ce29">
            <text:p>910.781</text:p>
          </table:table-cell>
          <table:table-cell office:value-type="float" office:value="225000" table:style-name="ce29">
            <text:p>225.000</text:p>
          </table:table-cell>
          <table:table-cell office:value-type="float" office:value="1135781" table:formula="of:=SUM([.O62:.P62])" table:style-name="ce34">
            <text:p>1.135.781</text:p>
          </table:table-cell>
          <table:table-cell office:value-type="float" office:value="484068" table:formula="of:=676068-[.S62]-[.R63]-[.S63]" table:style-name="ce29">
            <text:p>484.068</text:p>
          </table:table-cell>
          <table:table-cell office:value-type="float" office:value="60000" table:style-name="ce29">
            <text:p>60.000</text:p>
          </table:table-cell>
          <table:table-cell office:value-type="float" office:value="544068" table:formula="of:=SUM([.R62:.S62])" table:style-name="ce34">
            <text:p>544.068</text:p>
          </table:table-cell>
          <table:table-cell office:value-type="float" office:value="2667983" table:formula="of:=SUM([.N62];[.Q62];[.T62])" table:style-name="ce35">
            <text:p>2.667.983</text:p>
          </table:table-cell>
          <table:table-cell office:value-type="float" office:value="854000" table:style-name="ce29">
            <text:p>854.000</text:p>
          </table:table-cell>
          <table:table-cell office:value-type="float" office:value="48000" table:style-name="ce29">
            <text:p>48.000</text:p>
          </table:table-cell>
          <table:table-cell office:value-type="float" office:value="902000" table:formula="of:=SUM([.V62:.W62])" table:style-name="ce34">
            <text:p>902.000</text:p>
          </table:table-cell>
          <table:table-cell office:value-type="float" office:value="646000" table:formula="of:=810000-[.Y63]-[.Z62]-[.Z63]" table:style-name="ce29">
            <text:p>646.000</text:p>
          </table:table-cell>
          <table:table-cell office:value-type="float" office:value="24000" table:style-name="ce29">
            <text:p>24.000</text:p>
          </table:table-cell>
          <table:table-cell office:value-type="float" office:value="670000" table:formula="of:=SUM([.Y62:.Z62])" table:style-name="ce34">
            <text:p>670.000</text:p>
          </table:table-cell>
          <table:table-cell office:value-type="float" office:value="995020" table:formula="of:=1258020-[.AB63]-[.AC62]-[.AC63]" table:style-name="ce29">
            <text:p>995.020</text:p>
          </table:table-cell>
          <table:table-cell office:value-type="float" office:value="23000" table:style-name="ce29">
            <text:p>23.000</text:p>
          </table:table-cell>
          <table:table-cell office:value-type="float" office:value="1018020" table:formula="of:=SUM([.AB62:.AC62])" table:style-name="ce34">
            <text:p>1.018.020</text:p>
          </table:table-cell>
          <table:table-cell office:value-type="float" office:value="2590020" table:formula="of:=SUM([.X62];[.AA62];[.AD62])" table:style-name="ce35">
            <text:p>2.590.020</text:p>
          </table:table-cell>
          <table:table-cell office:value-type="float" office:value="730950" table:formula="of:=945950-[.AG62]-[.AF63]-[.AG63]" table:style-name="ce29">
            <text:p>730.950</text:p>
          </table:table-cell>
          <table:table-cell office:value-type="float" office:value="15000" table:style-name="ce33">
            <text:p>15.000</text:p>
          </table:table-cell>
          <table:table-cell office:value-type="float" office:value="745950" table:formula="of:=SUM([.AF62:.AG62])" table:style-name="ce34">
            <text:p>745.950</text:p>
          </table:table-cell>
          <table:table-cell office:value-type="float" office:value="698815" table:formula="of:=874815-[.AJ62]-[.AI63]-[.AJ63]" table:style-name="ce29">
            <text:p>698.815</text:p>
          </table:table-cell>
          <table:table-cell office:value-type="float" office:value="8000" table:style-name="ce33">
            <text:p>8.000</text:p>
          </table:table-cell>
          <table:table-cell office:value-type="float" office:value="706815" table:formula="of:=SUM([.AI62:.AJ62])" table:style-name="ce34">
            <text:p>706.815</text:p>
          </table:table-cell>
          <table:table-cell office:value-type="float" office:value="1878434" table:formula="of:=(1702000+683355)-[.AM62]-[.AL63]-[.AM63]" table:style-name="ce29">
            <text:p>1.878.434</text:p>
          </table:table-cell>
          <table:table-cell office:value-type="float" office:value="17000" table:formula="of:=(2000000+93681+9000)-[.C62]-[.F62]-[.I62]-[.M62]-[.P62]-[.S62]-[.W62]-[.Z62]-[.AC62]-[.AG62]-[.AJ62]" table:style-name="ce33">
            <text:p>17.000</text:p>
          </table:table-cell>
          <table:table-cell office:value-type="float" office:value="1895434" table:formula="of:=SUM([.AL62:.AM62])" table:style-name="ce34">
            <text:p>1.895.434</text:p>
          </table:table-cell>
          <table:table-cell office:value-type="float" office:value="3348199" table:formula="of:=SUM([.AH62];[.AK62];[.AN62])" table:style-name="ce35">
            <text:p>3.348.199</text:p>
          </table:table-cell>
          <table:table-cell office:value-type="float" office:value="7813740" table:formula="of:=[.B62]+[.E62]+[.H62]+[.L62]+[.O62]+[.R62]+[.V62]+[.Y62]+[.AB62]+[.AF62]+[.AI62]+[.AL62]" table:style-name="ce34">
            <text:p>7.813.740</text:p>
          </table:table-cell>
          <table:table-cell office:value-type="float" office:value="2102681" table:formula="of:=[.C62]+[.F62]+[.I62]+[.M62]+[.P62]+[.S62]+[.W62]+[.Z62]+[.AC62]+[.AG62]+[.AJ62]+[.AM62]" table:style-name="ce34">
            <text:p>2.102.681</text:p>
          </table:table-cell>
          <table:table-cell office:value-type="float" office:value="9916421" table:formula="of:=SUM([.AP62:.AQ62])" table:style-name="ce34">
            <text:p>9.916.421</text:p>
          </table:table-cell>
          <table:table-cell table:number-columns-repeated="16340" table:style-name="ce1"/>
        </table:table-row>
        <table:table-row table:style-name="ro1">
          <table:table-cell office:value-type="string" table:style-name="ce44">
            <text:p>Pagamenti IVA split TER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formula="of:=SUM([.B63:.C63])" table:style-name="ce34">
            <text:p>0</text:p>
          </table:table-cell>
          <table:table-cell office:value-type="float" office:value="1500" table:style-name="ce29">
            <text:p>1.500</text:p>
          </table:table-cell>
          <table:table-cell office:value-type="float" office:value="203000" table:style-name="ce29">
            <text:p>203.000</text:p>
          </table:table-cell>
          <table:table-cell office:value-type="float" office:value="204500" table:formula="of:=SUM([.E63:.F63])" table:style-name="ce34">
            <text:p>204.500</text:p>
          </table:table-cell>
          <table:table-cell office:value-type="float" office:value="20000" table:style-name="ce29">
            <text:p>20.000</text:p>
          </table:table-cell>
          <table:table-cell office:value-type="float" office:value="180000" table:style-name="ce29">
            <text:p>180.000</text:p>
          </table:table-cell>
          <table:table-cell office:value-type="float" office:value="200000" table:formula="of:=SUM([.H63:.I63])" table:style-name="ce34">
            <text:p>200.000</text:p>
          </table:table-cell>
          <table:table-cell office:value-type="float" office:value="404500" table:formula="of:=SUM([.D63];[.G63];[.J63])" table:style-name="ce35">
            <text:p>404.500</text:p>
          </table:table-cell>
          <table:table-cell office:value-type="float" office:value="105000" table:style-name="ce33">
            <text:p>105.000</text:p>
          </table:table-cell>
          <table:table-cell office:value-type="float" office:value="80000" table:style-name="ce33">
            <text:p>80.000</text:p>
          </table:table-cell>
          <table:table-cell office:value-type="float" office:value="185000" table:formula="of:=SUM([.L63:.M63])" table:style-name="ce34">
            <text:p>185.000</text:p>
          </table:table-cell>
          <table:table-cell office:value-type="float" office:value="220000" table:style-name="ce33">
            <text:p>220.000</text:p>
          </table:table-cell>
          <table:table-cell office:value-type="float" office:value="40000" table:style-name="ce29">
            <text:p>40.000</text:p>
          </table:table-cell>
          <table:table-cell office:value-type="float" office:value="260000" table:formula="of:=SUM([.O63:.P63])" table:style-name="ce34">
            <text:p>260.000</text:p>
          </table:table-cell>
          <table:table-cell office:value-type="float" office:value="120000" table:style-name="ce33">
            <text:p>120.000</text:p>
          </table:table-cell>
          <table:table-cell office:value-type="float" office:value="12000" table:style-name="ce29">
            <text:p>12.000</text:p>
          </table:table-cell>
          <table:table-cell office:value-type="float" office:value="132000" table:formula="of:=SUM([.R63:.S63])" table:style-name="ce34">
            <text:p>132.000</text:p>
          </table:table-cell>
          <table:table-cell office:value-type="float" office:value="577000" table:formula="of:=SUM([.N63];[.Q63];[.T63])" table:style-name="ce35">
            <text:p>577.000</text:p>
          </table:table-cell>
          <table:table-cell office:value-type="float" office:value="190000" table:style-name="ce33">
            <text:p>190.000</text:p>
          </table:table-cell>
          <table:table-cell office:value-type="float" office:value="10000" table:style-name="ce29">
            <text:p>10.000</text:p>
          </table:table-cell>
          <table:table-cell office:value-type="float" office:value="200000" table:formula="of:=SUM([.V63:.W63])" table:style-name="ce34">
            <text:p>200.000</text:p>
          </table:table-cell>
          <table:table-cell office:value-type="float" office:value="135000" table:style-name="ce33">
            <text:p>135.000</text:p>
          </table:table-cell>
          <table:table-cell office:value-type="float" office:value="5000" table:style-name="ce29">
            <text:p>5.000</text:p>
          </table:table-cell>
          <table:table-cell office:value-type="float" office:value="140000" table:formula="of:=SUM([.Y63:.Z63])" table:style-name="ce34">
            <text:p>140.000</text:p>
          </table:table-cell>
          <table:table-cell office:value-type="float" office:value="230000" table:formula="of:=240000-[.AC63]" table:style-name="ce33">
            <text:p>230.000</text:p>
          </table:table-cell>
          <table:table-cell office:value-type="float" office:value="10000" table:style-name="ce29">
            <text:p>10.000</text:p>
          </table:table-cell>
          <table:table-cell office:value-type="float" office:value="240000" table:formula="of:=SUM([.AB63:.AC63])" table:style-name="ce34">
            <text:p>240.000</text:p>
          </table:table-cell>
          <table:table-cell office:value-type="float" office:value="580000" table:formula="of:=SUM([.X63];[.AA63];[.AD63])" table:style-name="ce35">
            <text:p>580.000</text:p>
          </table:table-cell>
          <table:table-cell office:value-type="float" office:value="190000" table:style-name="ce33">
            <text:p>190.000</text:p>
          </table:table-cell>
          <table:table-cell office:value-type="float" office:value="10000" table:style-name="ce33">
            <text:p>10.000</text:p>
          </table:table-cell>
          <table:table-cell office:value-type="float" office:value="200000" table:formula="of:=SUM([.AF63:.AG63])" table:style-name="ce34">
            <text:p>200.000</text:p>
          </table:table-cell>
          <table:table-cell office:value-type="float" office:value="164800" table:formula="of:=168000-[.AJ63]" table:style-name="ce33">
            <text:p>164.800</text:p>
          </table:table-cell>
          <table:table-cell office:value-type="float" office:value="3200" table:style-name="ce33">
            <text:p>3.200</text:p>
          </table:table-cell>
          <table:table-cell office:value-type="float" office:value="168000" table:formula="of:=SUM([.AI63:.AJ63])" table:style-name="ce34">
            <text:p>168.000</text:p>
          </table:table-cell>
          <table:table-cell office:value-type="float" office:value="487921" table:formula="of:=1684221+180000-[.B63]-[.E63]-[.H63]-[.L63]-[.O63]-[.R63]-[.V63]-[.Y63]-[.AB63]-[.AF63]-[.AI63]" table:style-name="ce29">
            <text:p>487.921</text:p>
          </table:table-cell>
          <table:table-cell office:value-type="float" office:value="2000" table:style-name="ce33">
            <text:p>2.000</text:p>
          </table:table-cell>
          <table:table-cell office:value-type="float" office:value="489921" table:formula="of:=SUM([.AL63:.AM63])" table:style-name="ce34">
            <text:p>489.921</text:p>
          </table:table-cell>
          <table:table-cell office:value-type="float" office:value="857921" table:formula="of:=SUM([.AH63];[.AK63];[.AN63])" table:style-name="ce35">
            <text:p>857.921</text:p>
          </table:table-cell>
          <table:table-cell office:value-type="float" office:value="1864221" table:formula="of:=[.B63]+[.E63]+[.H63]+[.L63]+[.O63]+[.R63]+[.V63]+[.Y63]+[.AB63]+[.AF63]+[.AI63]+[.AL63]" table:style-name="ce34">
            <text:p>1.864.221</text:p>
          </table:table-cell>
          <table:table-cell office:value-type="float" office:value="555200" table:formula="of:=[.C63]+[.F63]+[.I63]+[.M63]+[.P63]+[.S63]+[.W63]+[.Z63]+[.AC63]+[.AG63]+[.AJ63]+[.AM63]" table:style-name="ce34">
            <text:p>555.200</text:p>
          </table:table-cell>
          <table:table-cell office:value-type="float" office:value="2419421" table:formula="of:=SUM([.AP63:.AQ63])" table:style-name="ce34">
            <text:p>2.419.421</text:p>
          </table:table-cell>
          <table:table-cell table:number-columns-repeated="16340" table:style-name="ce1"/>
        </table:table-row>
        <table:table-row table:style-name="ro3">
          <table:table-cell office:value-type="string" table:style-name="ce44">
            <text:p>Pagamenti servizi sanitari verso ATS/ASST/IRCCS, della Regione e AREU (intercompany)</text:p>
          </table:table-cell>
          <table:table-cell table:style-name="ce33"/>
          <table:table-cell table:style-name="ce29"/>
          <table:table-cell office:value-type="float" office:value="0" table:formula="of:=SUM([.B64:.C64])" table:style-name="ce34">
            <text:p>0</text:p>
          </table:table-cell>
          <table:table-cell table:style-name="ce29"/>
          <table:table-cell office:value-type="float" office:value="236703" table:style-name="ce29">
            <text:p>236.703</text:p>
          </table:table-cell>
          <table:table-cell office:value-type="float" office:value="236703" table:formula="of:=SUM([.E64:.F64])" table:style-name="ce34">
            <text:p>236.703</text:p>
          </table:table-cell>
          <table:table-cell office:value-type="float" office:value="0" table:style-name="ce29">
            <text:p>0</text:p>
          </table:table-cell>
          <table:table-cell office:value-type="float" office:value="156750" table:style-name="ce29">
            <text:p>156.750</text:p>
          </table:table-cell>
          <table:table-cell office:value-type="float" office:value="156750" table:formula="of:=SUM([.H64:.I64])" table:style-name="ce34">
            <text:p>156.750</text:p>
          </table:table-cell>
          <table:table-cell office:value-type="float" office:value="393453" table:formula="of:=SUM([.D64];[.G64];[.J64])" table:style-name="ce35">
            <text:p>393.453</text:p>
          </table:table-cell>
          <table:table-cell office:value-type="float" office:value="35150" table:style-name="ce33">
            <text:p>35.150</text:p>
          </table:table-cell>
          <table:table-cell office:value-type="float" office:value="842145" table:style-name="ce33">
            <text:p>842.145</text:p>
          </table:table-cell>
          <table:table-cell office:value-type="float" office:value="877295" table:formula="of:=SUM([.L64:.M64])" table:style-name="ce34">
            <text:p>877.295</text:p>
          </table:table-cell>
          <table:table-cell office:value-type="float" office:value="40476" table:style-name="ce29">
            <text:p>40.476</text:p>
          </table:table-cell>
          <table:table-cell office:value-type="float" office:value="274012" table:style-name="ce29">
            <text:p>274.012</text:p>
          </table:table-cell>
          <table:table-cell office:value-type="float" office:value="314488" table:formula="of:=SUM([.O64:.P64])" table:style-name="ce34">
            <text:p>314.488</text:p>
          </table:table-cell>
          <table:table-cell office:value-type="float" office:value="29051" table:formula="of:=102251+150000-150000-[.S64]" table:style-name="ce29">
            <text:p>29.051</text:p>
          </table:table-cell>
          <table:table-cell office:value-type="float" office:value="73200" table:style-name="ce29">
            <text:p>73.200</text:p>
          </table:table-cell>
          <table:table-cell office:value-type="float" office:value="102251" table:formula="of:=SUM([.R64:.S64])" table:style-name="ce34">
            <text:p>102.251</text:p>
          </table:table-cell>
          <table:table-cell office:value-type="float" office:value="1294034" table:formula="of:=SUM([.N64];[.Q64];[.T64])" table:style-name="ce35">
            <text:p>1.294.034</text:p>
          </table:table-cell>
          <table:table-cell office:value-type="float" office:value="13285" table:formula="of:=93285-80000" table:style-name="ce29">
            <text:p>13.285</text:p>
          </table:table-cell>
          <table:table-cell office:value-type="float" office:value="2000" table:formula="of:=72000-70000" table:style-name="ce29">
            <text:p>2.000</text:p>
          </table:table-cell>
          <table:table-cell office:value-type="float" office:value="15285" table:formula="of:=SUM([.V64:.W64])" table:style-name="ce34">
            <text:p>15.285</text:p>
          </table:table-cell>
          <table:table-cell office:value-type="float" office:value="0" table:formula="of:=11480-11480" table:style-name="ce29">
            <text:p>0</text:p>
          </table:table-cell>
          <table:table-cell office:value-type="float" office:value="0" table:formula="of:=129000-129000" table:style-name="ce29">
            <text:p>0</text:p>
          </table:table-cell>
          <table:table-cell office:value-type="float" office:value="0" table:formula="of:=SUM([.Y64:.Z64])" table:style-name="ce34">
            <text:p>0</text:p>
          </table:table-cell>
          <table:table-cell office:value-type="float" office:value="183461" table:style-name="ce29">
            <text:p>183.461</text:p>
          </table:table-cell>
          <table:table-cell office:value-type="float" office:value="39000" table:style-name="ce29">
            <text:p>39.000</text:p>
          </table:table-cell>
          <table:table-cell office:value-type="float" office:value="222461" table:formula="of:=SUM([.AB64:.AC64])" table:style-name="ce34">
            <text:p>222.461</text:p>
          </table:table-cell>
          <table:table-cell office:value-type="float" office:value="237746" table:formula="of:=SUM([.X64];[.AA64];[.AD64])" table:style-name="ce35">
            <text:p>237.746</text:p>
          </table:table-cell>
          <table:table-cell office:value-type="float" office:value="91000" table:formula="of:=150000-[.AG64]" table:style-name="ce33">
            <text:p>91.000</text:p>
          </table:table-cell>
          <table:table-cell office:value-type="float" office:value="59000" table:style-name="ce33">
            <text:p>59.000</text:p>
          </table:table-cell>
          <table:table-cell office:value-type="float" office:value="150000" table:formula="of:=SUM([.AF64:.AG64])" table:style-name="ce34">
            <text:p>150.000</text:p>
          </table:table-cell>
          <table:table-cell office:value-type="float" office:value="1269982" table:style-name="ce33">
            <text:p>1.269.982</text:p>
          </table:table-cell>
          <table:table-cell table:style-name="ce33"/>
          <table:table-cell office:value-type="float" office:value="1269982" table:formula="of:=SUM([.AI64:.AJ64])" table:style-name="ce34">
            <text:p>1.269.982</text:p>
          </table:table-cell>
          <table:table-cell office:value-type="float" office:value="654086" table:formula="of:=634905+19181" table:style-name="ce29">
            <text:p>654.086</text:p>
          </table:table-cell>
          <table:table-cell office:value-type="float" office:value="178847" table:style-name="ce33">
            <text:p>178.847</text:p>
          </table:table-cell>
          <table:table-cell office:value-type="float" office:value="832933" table:formula="of:=SUM([.AL64:.AM64])" table:style-name="ce34">
            <text:p>832.933</text:p>
          </table:table-cell>
          <table:table-cell office:value-type="float" office:value="2252915" table:formula="of:=SUM([.AH64];[.AK64];[.AN64])" table:style-name="ce35">
            <text:p>2.252.915</text:p>
          </table:table-cell>
          <table:table-cell office:value-type="float" office:value="2316491" table:formula="of:=[.B64]+[.E64]+[.H64]+[.L64]+[.O64]+[.R64]+[.V64]+[.Y64]+[.AB64]+[.AF64]+[.AI64]+[.AL64]" table:style-name="ce34">
            <text:p>2.316.491</text:p>
          </table:table-cell>
          <table:table-cell office:value-type="float" office:value="1861657" table:formula="of:=[.C64]+[.F64]+[.I64]+[.M64]+[.P64]+[.S64]+[.W64]+[.Z64]+[.AC64]+[.AG64]+[.AJ64]+[.AM64]" table:style-name="ce34">
            <text:p>1.861.657</text:p>
          </table:table-cell>
          <table:table-cell office:value-type="float" office:value="4178148" table:formula="of:=SUM([.AP64:.AQ64])" table:style-name="ce34">
            <text:p>4.178.148</text:p>
          </table:table-cell>
          <table:table-cell table:number-columns-repeated="16340" table:style-name="ce1"/>
        </table:table-row>
        <table:table-row table:style-name="ro1">
          <table:table-cell office:value-type="string" table:style-name="ce44">
            <text:p>Pagamento servizi santari verso altri enti pubblici</text:p>
          </table:table-cell>
          <table:table-cell table:style-name="ce33"/>
          <table:table-cell table:style-name="ce29"/>
          <table:table-cell office:value-type="float" office:value="0" table:formula="of:=SUM([.B65:.C65])" table:style-name="ce34">
            <text:p>0</text:p>
          </table:table-cell>
          <table:table-cell table:number-columns-repeated="2" table:style-name="ce29"/>
          <table:table-cell office:value-type="float" office:value="0" table:formula="of:=SUM([.E65:.F65])" table:style-name="ce34">
            <text:p>0</text:p>
          </table:table-cell>
          <table:table-cell table:number-columns-repeated="2" table:style-name="ce29"/>
          <table:table-cell office:value-type="float" office:value="0" table:formula="of:=SUM([.H65:.I65])" table:style-name="ce34">
            <text:p>0</text:p>
          </table:table-cell>
          <table:table-cell office:value-type="float" office:value="0" table:formula="of:=SUM([.D65];[.G65];[.J65])" table:style-name="ce35">
            <text:p>0</text:p>
          </table:table-cell>
          <table:table-cell table:number-columns-repeated="2" table:style-name="ce33"/>
          <table:table-cell office:value-type="float" office:value="0" table:formula="of:=SUM([.L65:.M65])" table:style-name="ce34">
            <text:p>0</text:p>
          </table:table-cell>
          <table:table-cell table:number-columns-repeated="2" table:style-name="ce29"/>
          <table:table-cell office:value-type="float" office:value="0" table:formula="of:=SUM([.O65:.P65])" table:style-name="ce34">
            <text:p>0</text:p>
          </table:table-cell>
          <table:table-cell table:number-columns-repeated="2" table:style-name="ce29"/>
          <table:table-cell office:value-type="float" office:value="0" table:formula="of:=SUM([.R65:.S65])" table:style-name="ce34">
            <text:p>0</text:p>
          </table:table-cell>
          <table:table-cell office:value-type="float" office:value="0" table:formula="of:=SUM([.N65];[.Q65];[.T65])" table:style-name="ce35">
            <text:p>0</text:p>
          </table:table-cell>
          <table:table-cell table:number-columns-repeated="2" table:style-name="ce29"/>
          <table:table-cell office:value-type="float" office:value="0" table:formula="of:=SUM([.V65:.W65])" table:style-name="ce34">
            <text:p>0</text:p>
          </table:table-cell>
          <table:table-cell table:number-columns-repeated="2" table:style-name="ce29"/>
          <table:table-cell office:value-type="float" office:value="0" table:formula="of:=SUM([.Y65:.Z65])" table:style-name="ce34">
            <text:p>0</text:p>
          </table:table-cell>
          <table:table-cell table:number-columns-repeated="2" table:style-name="ce29"/>
          <table:table-cell office:value-type="float" office:value="0" table:formula="of:=SUM([.AB65:.AC65])" table:style-name="ce34">
            <text:p>0</text:p>
          </table:table-cell>
          <table:table-cell office:value-type="float" office:value="0" table:formula="of:=SUM([.X65];[.AA65];[.AD65])" table:style-name="ce35">
            <text:p>0</text:p>
          </table:table-cell>
          <table:table-cell table:number-columns-repeated="2" table:style-name="ce33"/>
          <table:table-cell office:value-type="float" office:value="0" table:formula="of:=SUM([.AF65:.AG65])" table:style-name="ce34">
            <text:p>0</text:p>
          </table:table-cell>
          <table:table-cell table:number-columns-repeated="2" table:style-name="ce33"/>
          <table:table-cell office:value-type="float" office:value="0" table:formula="of:=SUM([.AI65:.AJ65])" table:style-name="ce34">
            <text:p>0</text:p>
          </table:table-cell>
          <table:table-cell table:number-columns-repeated="2" table:style-name="ce33"/>
          <table:table-cell office:value-type="float" office:value="0" table:formula="of:=SUM([.AL65:.AM65])" table:style-name="ce34">
            <text:p>0</text:p>
          </table:table-cell>
          <table:table-cell office:value-type="float" office:value="0" table:formula="of:=SUM([.AH65];[.AK65];[.AN65])" table:style-name="ce35">
            <text:p>0</text:p>
          </table:table-cell>
          <table:table-cell office:value-type="float" office:value="0" table:formula="of:=[.B65]+[.E65]+[.H65]+[.L65]+[.O65]+[.R65]+[.V65]+[.Y65]+[.AB65]+[.AF65]+[.AI65]+[.AL65]" table:style-name="ce34">
            <text:p>0</text:p>
          </table:table-cell>
          <table:table-cell office:value-type="float" office:value="0" table:formula="of:=[.C65]+[.F65]+[.I65]+[.M65]+[.P65]+[.S65]+[.W65]+[.Z65]+[.AC65]+[.AG65]+[.AJ65]+[.AM65]" table:style-name="ce34">
            <text:p>0</text:p>
          </table:table-cell>
          <table:table-cell office:value-type="float" office:value="0" table:formula="of:=SUM([.AP65:.AQ65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4">
            <text:p>Pagamento servizi santari verso erogatori privati</text:p>
          </table:table-cell>
          <table:table-cell table:style-name="ce33"/>
          <table:table-cell table:style-name="ce29"/>
          <table:table-cell office:value-type="float" office:value="0" table:formula="of:=SUM([.B66:.C66])" table:style-name="ce34">
            <text:p>0</text:p>
          </table:table-cell>
          <table:table-cell table:number-columns-repeated="2" table:style-name="ce29"/>
          <table:table-cell office:value-type="float" office:value="0" table:formula="of:=SUM([.E66:.F66])" table:style-name="ce34">
            <text:p>0</text:p>
          </table:table-cell>
          <table:table-cell table:number-columns-repeated="2" table:style-name="ce29"/>
          <table:table-cell office:value-type="float" office:value="0" table:formula="of:=SUM([.H66:.I66])" table:style-name="ce34">
            <text:p>0</text:p>
          </table:table-cell>
          <table:table-cell office:value-type="float" office:value="0" table:formula="of:=SUM([.D66];[.G66];[.J66])" table:style-name="ce35">
            <text:p>0</text:p>
          </table:table-cell>
          <table:table-cell table:number-columns-repeated="2" table:style-name="ce33"/>
          <table:table-cell office:value-type="float" office:value="0" table:formula="of:=SUM([.L66:.M66])" table:style-name="ce34">
            <text:p>0</text:p>
          </table:table-cell>
          <table:table-cell table:number-columns-repeated="2" table:style-name="ce33"/>
          <table:table-cell office:value-type="float" office:value="0" table:formula="of:=SUM([.O66:.P66])" table:style-name="ce34">
            <text:p>0</text:p>
          </table:table-cell>
          <table:table-cell table:number-columns-repeated="2" table:style-name="ce33"/>
          <table:table-cell office:value-type="float" office:value="0" table:formula="of:=SUM([.R66:.S66])" table:style-name="ce34">
            <text:p>0</text:p>
          </table:table-cell>
          <table:table-cell office:value-type="float" office:value="0" table:formula="of:=SUM([.N66];[.Q66];[.T66])" table:style-name="ce35">
            <text:p>0</text:p>
          </table:table-cell>
          <table:table-cell table:number-columns-repeated="2" table:style-name="ce33"/>
          <table:table-cell office:value-type="float" office:value="0" table:formula="of:=SUM([.V66:.W66])" table:style-name="ce34">
            <text:p>0</text:p>
          </table:table-cell>
          <table:table-cell table:number-columns-repeated="2" table:style-name="ce33"/>
          <table:table-cell office:value-type="float" office:value="0" table:formula="of:=SUM([.Y66:.Z66])" table:style-name="ce34">
            <text:p>0</text:p>
          </table:table-cell>
          <table:table-cell table:number-columns-repeated="2" table:style-name="ce33"/>
          <table:table-cell office:value-type="float" office:value="0" table:formula="of:=SUM([.AB66:.AC66])" table:style-name="ce34">
            <text:p>0</text:p>
          </table:table-cell>
          <table:table-cell office:value-type="float" office:value="0" table:formula="of:=SUM([.X66];[.AA66];[.AD66])" table:style-name="ce35">
            <text:p>0</text:p>
          </table:table-cell>
          <table:table-cell table:number-columns-repeated="2" table:style-name="ce33"/>
          <table:table-cell office:value-type="float" office:value="0" table:formula="of:=SUM([.AF66:.AG66])" table:style-name="ce34">
            <text:p>0</text:p>
          </table:table-cell>
          <table:table-cell table:number-columns-repeated="2" table:style-name="ce33"/>
          <table:table-cell office:value-type="float" office:value="0" table:formula="of:=SUM([.AI66:.AJ66])" table:style-name="ce34">
            <text:p>0</text:p>
          </table:table-cell>
          <table:table-cell table:number-columns-repeated="2" table:style-name="ce33"/>
          <table:table-cell office:value-type="float" office:value="0" table:formula="of:=SUM([.AL66:.AM66])" table:style-name="ce34">
            <text:p>0</text:p>
          </table:table-cell>
          <table:table-cell office:value-type="float" office:value="0" table:formula="of:=SUM([.AH66];[.AK66];[.AN66])" table:style-name="ce35">
            <text:p>0</text:p>
          </table:table-cell>
          <table:table-cell office:value-type="float" office:value="0" table:formula="of:=[.B66]+[.E66]+[.H66]+[.L66]+[.O66]+[.R66]+[.V66]+[.Y66]+[.AB66]+[.AF66]+[.AI66]+[.AL66]" table:style-name="ce34">
            <text:p>0</text:p>
          </table:table-cell>
          <table:table-cell office:value-type="float" office:value="0" table:formula="of:=[.C66]+[.F66]+[.I66]+[.M66]+[.P66]+[.S66]+[.W66]+[.Z66]+[.AC66]+[.AG66]+[.AJ66]+[.AM66]" table:style-name="ce34">
            <text:p>0</text:p>
          </table:table-cell>
          <table:table-cell office:value-type="float" office:value="0" table:formula="of:=SUM([.AP66:.AQ66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4">
            <text:p>Pagamenti per ricerca (IRCCS)</text:p>
          </table:table-cell>
          <table:table-cell table:style-name="ce33"/>
          <table:table-cell table:style-name="ce29"/>
          <table:table-cell office:value-type="float" office:value="0" table:formula="of:=SUM([.B67:.C67])" table:style-name="ce34">
            <text:p>0</text:p>
          </table:table-cell>
          <table:table-cell table:number-columns-repeated="2" table:style-name="ce29"/>
          <table:table-cell office:value-type="float" office:value="0" table:formula="of:=SUM([.E67:.F67])" table:style-name="ce34">
            <text:p>0</text:p>
          </table:table-cell>
          <table:table-cell table:number-columns-repeated="2" table:style-name="ce29"/>
          <table:table-cell office:value-type="float" office:value="0" table:formula="of:=SUM([.H67:.I67])" table:style-name="ce34">
            <text:p>0</text:p>
          </table:table-cell>
          <table:table-cell office:value-type="float" office:value="0" table:formula="of:=SUM([.D67];[.G67];[.J67])" table:style-name="ce35">
            <text:p>0</text:p>
          </table:table-cell>
          <table:table-cell table:number-columns-repeated="2" table:style-name="ce33"/>
          <table:table-cell office:value-type="float" office:value="0" table:formula="of:=SUM([.L67:.M67])" table:style-name="ce34">
            <text:p>0</text:p>
          </table:table-cell>
          <table:table-cell table:number-columns-repeated="2" table:style-name="ce33"/>
          <table:table-cell office:value-type="float" office:value="0" table:formula="of:=SUM([.O67:.P67])" table:style-name="ce34">
            <text:p>0</text:p>
          </table:table-cell>
          <table:table-cell table:number-columns-repeated="2" table:style-name="ce33"/>
          <table:table-cell office:value-type="float" office:value="0" table:formula="of:=SUM([.R67:.S67])" table:style-name="ce34">
            <text:p>0</text:p>
          </table:table-cell>
          <table:table-cell office:value-type="float" office:value="0" table:formula="of:=SUM([.N67];[.Q67];[.T67])" table:style-name="ce35">
            <text:p>0</text:p>
          </table:table-cell>
          <table:table-cell table:number-columns-repeated="2" table:style-name="ce33"/>
          <table:table-cell office:value-type="float" office:value="0" table:formula="of:=SUM([.V67:.W67])" table:style-name="ce34">
            <text:p>0</text:p>
          </table:table-cell>
          <table:table-cell table:number-columns-repeated="2" table:style-name="ce33"/>
          <table:table-cell office:value-type="float" office:value="0" table:formula="of:=SUM([.Y67:.Z67])" table:style-name="ce34">
            <text:p>0</text:p>
          </table:table-cell>
          <table:table-cell table:number-columns-repeated="2" table:style-name="ce33"/>
          <table:table-cell office:value-type="float" office:value="0" table:formula="of:=SUM([.AB67:.AC67])" table:style-name="ce34">
            <text:p>0</text:p>
          </table:table-cell>
          <table:table-cell office:value-type="float" office:value="0" table:formula="of:=SUM([.X67];[.AA67];[.AD67])" table:style-name="ce35">
            <text:p>0</text:p>
          </table:table-cell>
          <table:table-cell table:number-columns-repeated="2" table:style-name="ce33"/>
          <table:table-cell office:value-type="float" office:value="0" table:formula="of:=SUM([.AF67:.AG67])" table:style-name="ce34">
            <text:p>0</text:p>
          </table:table-cell>
          <table:table-cell table:number-columns-repeated="2" table:style-name="ce33"/>
          <table:table-cell office:value-type="float" office:value="0" table:formula="of:=SUM([.AI67:.AJ67])" table:style-name="ce34">
            <text:p>0</text:p>
          </table:table-cell>
          <table:table-cell table:number-columns-repeated="2" table:style-name="ce33"/>
          <table:table-cell office:value-type="float" office:value="0" table:formula="of:=SUM([.AL67:.AM67])" table:style-name="ce34">
            <text:p>0</text:p>
          </table:table-cell>
          <table:table-cell office:value-type="float" office:value="0" table:formula="of:=SUM([.AH67];[.AK67];[.AN67])" table:style-name="ce35">
            <text:p>0</text:p>
          </table:table-cell>
          <table:table-cell office:value-type="float" office:value="0" table:formula="of:=[.B67]+[.E67]+[.H67]+[.L67]+[.O67]+[.R67]+[.V67]+[.Y67]+[.AB67]+[.AF67]+[.AI67]+[.AL67]" table:style-name="ce34">
            <text:p>0</text:p>
          </table:table-cell>
          <table:table-cell office:value-type="float" office:value="0" table:formula="of:=[.C67]+[.F67]+[.I67]+[.M67]+[.P67]+[.S67]+[.W67]+[.Z67]+[.AC67]+[.AG67]+[.AJ67]+[.AM67]" table:style-name="ce34">
            <text:p>0</text:p>
          </table:table-cell>
          <table:table-cell office:value-type="float" office:value="0" table:formula="of:=SUM([.AP67:.AQ67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4">
            <text:p>Restituzione anticipi ATS per rimborsi prefetture STRANIERI STP</text:p>
          </table:table-cell>
          <table:table-cell table:style-name="ce33"/>
          <table:table-cell table:style-name="ce29"/>
          <table:table-cell office:value-type="float" office:value="0" table:formula="of:=SUM([.B68:.C68])" table:style-name="ce34">
            <text:p>0</text:p>
          </table:table-cell>
          <table:table-cell table:number-columns-repeated="2" table:style-name="ce29"/>
          <table:table-cell office:value-type="float" office:value="0" table:formula="of:=SUM([.E68:.F68])" table:style-name="ce34">
            <text:p>0</text:p>
          </table:table-cell>
          <table:table-cell table:number-columns-repeated="2" table:style-name="ce29"/>
          <table:table-cell office:value-type="float" office:value="0" table:formula="of:=SUM([.H68:.I68])" table:style-name="ce34">
            <text:p>0</text:p>
          </table:table-cell>
          <table:table-cell office:value-type="float" office:value="0" table:formula="of:=SUM([.D68];[.G68];[.J68])" table:style-name="ce35">
            <text:p>0</text:p>
          </table:table-cell>
          <table:table-cell table:number-columns-repeated="2" table:style-name="ce33"/>
          <table:table-cell office:value-type="float" office:value="0" table:formula="of:=SUM([.L68:.M68])" table:style-name="ce34">
            <text:p>0</text:p>
          </table:table-cell>
          <table:table-cell table:number-columns-repeated="2" table:style-name="ce29"/>
          <table:table-cell office:value-type="float" office:value="0" table:formula="of:=SUM([.O68:.P68])" table:style-name="ce34">
            <text:p>0</text:p>
          </table:table-cell>
          <table:table-cell table:number-columns-repeated="2" table:style-name="ce29"/>
          <table:table-cell office:value-type="float" office:value="0" table:formula="of:=SUM([.R68:.S68])" table:style-name="ce34">
            <text:p>0</text:p>
          </table:table-cell>
          <table:table-cell office:value-type="float" office:value="0" table:formula="of:=SUM([.N68];[.Q68];[.T68])" table:style-name="ce35">
            <text:p>0</text:p>
          </table:table-cell>
          <table:table-cell table:number-columns-repeated="2" table:style-name="ce29"/>
          <table:table-cell office:value-type="float" office:value="0" table:formula="of:=SUM([.V68:.W68])" table:style-name="ce34">
            <text:p>0</text:p>
          </table:table-cell>
          <table:table-cell table:number-columns-repeated="2" table:style-name="ce33"/>
          <table:table-cell office:value-type="float" office:value="0" table:formula="of:=SUM([.Y68:.Z68])" table:style-name="ce34">
            <text:p>0</text:p>
          </table:table-cell>
          <table:table-cell table:number-columns-repeated="2" table:style-name="ce33"/>
          <table:table-cell office:value-type="float" office:value="0" table:formula="of:=SUM([.AB68:.AC68])" table:style-name="ce34">
            <text:p>0</text:p>
          </table:table-cell>
          <table:table-cell office:value-type="float" office:value="0" table:formula="of:=SUM([.X68];[.AA68];[.AD68])" table:style-name="ce35">
            <text:p>0</text:p>
          </table:table-cell>
          <table:table-cell table:number-columns-repeated="2" table:style-name="ce33"/>
          <table:table-cell office:value-type="float" office:value="0" table:formula="of:=SUM([.AF68:.AG68])" table:style-name="ce34">
            <text:p>0</text:p>
          </table:table-cell>
          <table:table-cell table:number-columns-repeated="2" table:style-name="ce33"/>
          <table:table-cell office:value-type="float" office:value="0" table:formula="of:=SUM([.AI68:.AJ68])" table:style-name="ce34">
            <text:p>0</text:p>
          </table:table-cell>
          <table:table-cell table:number-columns-repeated="2" table:style-name="ce33"/>
          <table:table-cell office:value-type="float" office:value="0" table:formula="of:=SUM([.AL68:.AM68])" table:style-name="ce34">
            <text:p>0</text:p>
          </table:table-cell>
          <table:table-cell office:value-type="float" office:value="0" table:formula="of:=SUM([.AH68];[.AK68];[.AN68])" table:style-name="ce35">
            <text:p>0</text:p>
          </table:table-cell>
          <table:table-cell office:value-type="float" office:value="0" table:formula="of:=[.B68]+[.E68]+[.H68]+[.L68]+[.O68]+[.R68]+[.V68]+[.Y68]+[.AB68]+[.AF68]+[.AI68]+[.AL68]" table:style-name="ce34">
            <text:p>0</text:p>
          </table:table-cell>
          <table:table-cell office:value-type="float" office:value="0" table:formula="of:=[.C68]+[.F68]+[.I68]+[.M68]+[.P68]+[.S68]+[.W68]+[.Z68]+[.AC68]+[.AG68]+[.AJ68]+[.AM68]" table:style-name="ce34">
            <text:p>0</text:p>
          </table:table-cell>
          <table:table-cell office:value-type="float" office:value="0" table:formula="of:=SUM([.AP68:.AQ68])" table:style-name="ce34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67">
            <text:p>Pagamenti ex gestione transitoria L.R.23/2015</text:p>
          </table:table-cell>
          <table:table-cell table:style-name="ce33"/>
          <table:table-cell table:style-name="ce29"/>
          <table:table-cell office:value-type="float" office:value="0" table:formula="of:=SUM([.B69:.C69])" table:style-name="ce34">
            <text:p>0</text:p>
          </table:table-cell>
          <table:table-cell table:number-columns-repeated="2" table:style-name="ce29"/>
          <table:table-cell office:value-type="float" office:value="0" table:formula="of:=SUM([.E69:.F69])" table:style-name="ce34">
            <text:p>0</text:p>
          </table:table-cell>
          <table:table-cell table:number-columns-repeated="2" table:style-name="ce29"/>
          <table:table-cell office:value-type="float" office:value="0" table:formula="of:=SUM([.H69:.I69])" table:style-name="ce34">
            <text:p>0</text:p>
          </table:table-cell>
          <table:table-cell office:value-type="float" office:value="0" table:formula="of:=SUM([.D69];[.G69];[.J69])" table:style-name="ce49">
            <text:p>0</text:p>
          </table:table-cell>
          <table:table-cell table:number-columns-repeated="2" table:style-name="ce33"/>
          <table:table-cell office:value-type="float" office:value="0" table:formula="of:=SUM([.L69:.M69])" table:style-name="ce34">
            <text:p>0</text:p>
          </table:table-cell>
          <table:table-cell table:number-columns-repeated="2" table:style-name="ce29"/>
          <table:table-cell office:value-type="float" office:value="0" table:formula="of:=SUM([.O69:.P69])" table:style-name="ce34">
            <text:p>0</text:p>
          </table:table-cell>
          <table:table-cell table:number-columns-repeated="2" table:style-name="ce29"/>
          <table:table-cell office:value-type="float" office:value="0" table:formula="of:=SUM([.R69:.S69])" table:style-name="ce34">
            <text:p>0</text:p>
          </table:table-cell>
          <table:table-cell office:value-type="float" office:value="0" table:formula="of:=SUM([.N69];[.Q69];[.T69])" table:style-name="ce49">
            <text:p>0</text:p>
          </table:table-cell>
          <table:table-cell table:number-columns-repeated="2" table:style-name="ce29"/>
          <table:table-cell office:value-type="float" office:value="0" table:formula="of:=SUM([.V69:.W69])" table:style-name="ce34">
            <text:p>0</text:p>
          </table:table-cell>
          <table:table-cell table:number-columns-repeated="2" table:style-name="ce33"/>
          <table:table-cell office:value-type="float" office:value="0" table:formula="of:=SUM([.Y69:.Z69])" table:style-name="ce34">
            <text:p>0</text:p>
          </table:table-cell>
          <table:table-cell table:number-columns-repeated="2" table:style-name="ce33"/>
          <table:table-cell office:value-type="float" office:value="0" table:formula="of:=SUM([.AB69:.AC69])" table:style-name="ce34">
            <text:p>0</text:p>
          </table:table-cell>
          <table:table-cell office:value-type="float" office:value="0" table:formula="of:=SUM([.X69];[.AA69];[.AD69])" table:style-name="ce49">
            <text:p>0</text:p>
          </table:table-cell>
          <table:table-cell table:number-columns-repeated="2" table:style-name="ce33"/>
          <table:table-cell office:value-type="float" office:value="0" table:formula="of:=SUM([.AF69:.AG69])" table:style-name="ce34">
            <text:p>0</text:p>
          </table:table-cell>
          <table:table-cell table:number-columns-repeated="2" table:style-name="ce33"/>
          <table:table-cell office:value-type="float" office:value="0" table:formula="of:=SUM([.AI69:.AJ69])" table:style-name="ce34">
            <text:p>0</text:p>
          </table:table-cell>
          <table:table-cell table:number-columns-repeated="2" table:style-name="ce33"/>
          <table:table-cell office:value-type="float" office:value="0" table:formula="of:=SUM([.AL69:.AM69])" table:style-name="ce34">
            <text:p>0</text:p>
          </table:table-cell>
          <table:table-cell office:value-type="float" office:value="0" table:formula="of:=SUM([.AH69];[.AK69];[.AN69])" table:style-name="ce49">
            <text:p>0</text:p>
          </table:table-cell>
          <table:table-cell office:value-type="float" office:value="0" table:formula="of:=[.B69]+[.E69]+[.H69]+[.L69]+[.O69]+[.R69]+[.V69]+[.Y69]+[.AB69]+[.AF69]+[.AI69]+[.AL69]" table:style-name="ce50">
            <text:p>0</text:p>
          </table:table-cell>
          <table:table-cell office:value-type="float" office:value="0" table:formula="of:=[.C69]+[.F69]+[.I69]+[.M69]+[.P69]+[.S69]+[.W69]+[.Z69]+[.AC69]+[.AG69]+[.AJ69]+[.AM69]" table:style-name="ce50">
            <text:p>0</text:p>
          </table:table-cell>
          <table:table-cell office:value-type="float" office:value="0" table:formula="of:=SUM([.AP69:.AQ69])" table:style-name="ce50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51">
            <text:p>USCITE PER INVESTIMENTI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5" table:style-name="ce52"/>
          <table:table-cell table:style-name="ce53"/>
          <table:table-cell table:number-columns-repeated="16340"/>
        </table:table-row>
        <table:table-row table:style-name="ro1">
          <table:table-cell office:value-type="string" table:style-name="ce54">
            <text:p>Rimborso mutui/altri finanziamenti</text:p>
          </table:table-cell>
          <table:table-cell table:number-columns-repeated="2" table:style-name="ce33"/>
          <table:table-cell office:value-type="float" office:value="0" table:formula="of:=SUM([.B71:.C71])" table:style-name="ce34">
            <text:p>0</text:p>
          </table:table-cell>
          <table:table-cell table:number-columns-repeated="2" table:style-name="ce33"/>
          <table:table-cell office:value-type="float" office:value="0" table:formula="of:=SUM([.E71:.F71])" table:style-name="ce34">
            <text:p>0</text:p>
          </table:table-cell>
          <table:table-cell table:number-columns-repeated="2" table:style-name="ce33"/>
          <table:table-cell office:value-type="float" office:value="0" table:formula="of:=SUM([.H71:.I71])" table:style-name="ce34">
            <text:p>0</text:p>
          </table:table-cell>
          <table:table-cell office:value-type="float" office:value="0" table:formula="of:=SUM([.D71];[.G71];[.J71])" table:style-name="ce55">
            <text:p>0</text:p>
          </table:table-cell>
          <table:table-cell table:number-columns-repeated="2" table:style-name="ce33"/>
          <table:table-cell office:value-type="float" office:value="0" table:formula="of:=SUM([.L71:.M71])" table:style-name="ce34">
            <text:p>0</text:p>
          </table:table-cell>
          <table:table-cell table:number-columns-repeated="2" table:style-name="ce33"/>
          <table:table-cell office:value-type="float" office:value="0" table:formula="of:=SUM([.O71:.P71])" table:style-name="ce34">
            <text:p>0</text:p>
          </table:table-cell>
          <table:table-cell table:number-columns-repeated="2" table:style-name="ce33"/>
          <table:table-cell office:value-type="float" office:value="0" table:formula="of:=SUM([.R71:.S71])" table:style-name="ce34">
            <text:p>0</text:p>
          </table:table-cell>
          <table:table-cell office:value-type="float" office:value="0" table:formula="of:=SUM([.N71];[.Q71];[.T71])" table:style-name="ce55">
            <text:p>0</text:p>
          </table:table-cell>
          <table:table-cell table:number-columns-repeated="2" table:style-name="ce33"/>
          <table:table-cell office:value-type="float" office:value="0" table:formula="of:=SUM([.V71:.W71])" table:style-name="ce34">
            <text:p>0</text:p>
          </table:table-cell>
          <table:table-cell table:number-columns-repeated="2" table:style-name="ce33"/>
          <table:table-cell office:value-type="float" office:value="0" table:formula="of:=SUM([.Y71:.Z71])" table:style-name="ce34">
            <text:p>0</text:p>
          </table:table-cell>
          <table:table-cell table:number-columns-repeated="2" table:style-name="ce33"/>
          <table:table-cell office:value-type="float" office:value="0" table:formula="of:=SUM([.AB71:.AC71])" table:style-name="ce34">
            <text:p>0</text:p>
          </table:table-cell>
          <table:table-cell office:value-type="float" office:value="0" table:formula="of:=SUM([.X71];[.AA71];[.AD71])" table:style-name="ce55">
            <text:p>0</text:p>
          </table:table-cell>
          <table:table-cell table:number-columns-repeated="2" table:style-name="ce33"/>
          <table:table-cell office:value-type="float" office:value="0" table:formula="of:=SUM([.AF71:.AG71])" table:style-name="ce34">
            <text:p>0</text:p>
          </table:table-cell>
          <table:table-cell table:number-columns-repeated="2" table:style-name="ce33"/>
          <table:table-cell office:value-type="float" office:value="0" table:formula="of:=SUM([.AI71:.AJ71])" table:style-name="ce34">
            <text:p>0</text:p>
          </table:table-cell>
          <table:table-cell table:number-columns-repeated="2" table:style-name="ce33"/>
          <table:table-cell office:value-type="float" office:value="0" table:formula="of:=SUM([.AL71:.AM71])" table:style-name="ce34">
            <text:p>0</text:p>
          </table:table-cell>
          <table:table-cell office:value-type="float" office:value="0" table:formula="of:=SUM([.AH71];[.AK71];[.AN71])" table:style-name="ce55">
            <text:p>0</text:p>
          </table:table-cell>
          <table:table-cell office:value-type="float" office:value="0" table:formula="of:=[.B71]+[.E71]+[.H71]+[.L71]+[.O71]+[.R71]+[.V71]+[.Y71]+[.AB71]+[.AF71]+[.AI71]+[.AL71]" table:style-name="ce39">
            <text:p>0</text:p>
          </table:table-cell>
          <table:table-cell office:value-type="float" office:value="0" table:formula="of:=[.C71]+[.F71]+[.I71]+[.M71]+[.P71]+[.S71]+[.W71]+[.Z71]+[.AC71]+[.AG71]+[.AJ71]+[.AM71]" table:style-name="ce39">
            <text:p>0</text:p>
          </table:table-cell>
          <table:table-cell office:value-type="float" office:value="0" table:formula="of:=SUM([.AP71:.AQ71])" table:style-name="ce39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47">
            <text:p>Pagamenti SAL/fornitori per investimenti</text:p>
          </table:table-cell>
          <table:table-cell table:style-name="ce33"/>
          <table:table-cell office:value-type="float" office:value="476221" table:style-name="ce33">
            <text:p>476.221</text:p>
          </table:table-cell>
          <table:table-cell office:value-type="float" office:value="476221" table:formula="of:=SUM([.B72:.C72])" table:style-name="ce34">
            <text:p>476.221</text:p>
          </table:table-cell>
          <table:table-cell office:value-type="float" office:value="7344" table:style-name="ce33">
            <text:p>7.344</text:p>
          </table:table-cell>
          <table:table-cell office:value-type="float" office:value="209132" table:style-name="ce33">
            <text:p>209.132</text:p>
          </table:table-cell>
          <table:table-cell office:value-type="float" office:value="216476" table:formula="of:=SUM([.E72:.F72])" table:style-name="ce34">
            <text:p>216.476</text:p>
          </table:table-cell>
          <table:table-cell office:value-type="float" office:value="549965" table:style-name="ce33">
            <text:p>549.965</text:p>
          </table:table-cell>
          <table:table-cell office:value-type="float" office:value="210494" table:style-name="ce33">
            <text:p>210.494</text:p>
          </table:table-cell>
          <table:table-cell office:value-type="float" office:value="760459" table:formula="of:=SUM([.H72:.I72])" table:style-name="ce34">
            <text:p>760.459</text:p>
          </table:table-cell>
          <table:table-cell office:value-type="float" office:value="1453156" table:formula="of:=SUM([.D72];[.G72];[.J72])" table:style-name="ce49">
            <text:p>1.453.156</text:p>
          </table:table-cell>
          <table:table-cell office:value-type="float" office:value="312554" table:style-name="ce33">
            <text:p>312.554</text:p>
          </table:table-cell>
          <table:table-cell office:value-type="float" office:value="74681" table:style-name="ce33">
            <text:p>74.681</text:p>
          </table:table-cell>
          <table:table-cell office:value-type="float" office:value="387235" table:formula="of:=SUM([.L72:.M72])" table:style-name="ce34">
            <text:p>387.235</text:p>
          </table:table-cell>
          <table:table-cell office:value-type="float" office:value="243340" table:style-name="ce33">
            <text:p>243.340</text:p>
          </table:table-cell>
          <table:table-cell office:value-type="float" office:value="8450" table:style-name="ce33">
            <text:p>8.450</text:p>
          </table:table-cell>
          <table:table-cell office:value-type="float" office:value="251790" table:formula="of:=SUM([.O72:.P72])" table:style-name="ce34">
            <text:p>251.790</text:p>
          </table:table-cell>
          <table:table-cell office:value-type="float" office:value="270000" table:style-name="ce33">
            <text:p>270.000</text:p>
          </table:table-cell>
          <table:table-cell office:value-type="float" office:value="90000" table:style-name="ce33">
            <text:p>90.000</text:p>
          </table:table-cell>
          <table:table-cell office:value-type="float" office:value="360000" table:formula="of:=SUM([.R72:.S72])" table:style-name="ce34">
            <text:p>360.000</text:p>
          </table:table-cell>
          <table:table-cell office:value-type="float" office:value="999025" table:formula="of:=SUM([.N72];[.Q72];[.T72])" table:style-name="ce49">
            <text:p>999.025</text:p>
          </table:table-cell>
          <table:table-cell office:value-type="float" office:value="259300" table:style-name="ce33">
            <text:p>259.300</text:p>
          </table:table-cell>
          <table:table-cell office:value-type="float" office:value="70000" table:style-name="ce33">
            <text:p>70.000</text:p>
          </table:table-cell>
          <table:table-cell office:value-type="float" office:value="329300" table:formula="of:=SUM([.V72:.W72])" table:style-name="ce34">
            <text:p>329.300</text:p>
          </table:table-cell>
          <table:table-cell office:value-type="float" office:value="240480" table:style-name="ce33">
            <text:p>240.480</text:p>
          </table:table-cell>
          <table:table-cell office:value-type="float" office:value="60000" table:style-name="ce33">
            <text:p>60.000</text:p>
          </table:table-cell>
          <table:table-cell office:value-type="float" office:value="300480" table:formula="of:=SUM([.Y72:.Z72])" table:style-name="ce34">
            <text:p>300.480</text:p>
          </table:table-cell>
          <table:table-cell office:value-type="float" office:value="250000" table:style-name="ce33">
            <text:p>250.000</text:p>
          </table:table-cell>
          <table:table-cell office:value-type="float" office:value="50000" table:style-name="ce33">
            <text:p>50.000</text:p>
          </table:table-cell>
          <table:table-cell office:value-type="float" office:value="300000" table:formula="of:=SUM([.AB72:.AC72])" table:style-name="ce34">
            <text:p>300.000</text:p>
          </table:table-cell>
          <table:table-cell office:value-type="float" office:value="929780" table:formula="of:=SUM([.X72];[.AA72];[.AD72])" table:style-name="ce49">
            <text:p>929.780</text:p>
          </table:table-cell>
          <table:table-cell office:value-type="float" office:value="69300" table:style-name="ce33">
            <text:p>69.300</text:p>
          </table:table-cell>
          <table:table-cell office:value-type="float" office:value="50000" table:style-name="ce33">
            <text:p>50.000</text:p>
          </table:table-cell>
          <table:table-cell office:value-type="float" office:value="119300" table:formula="of:=SUM([.AF72:.AG72])" table:style-name="ce34">
            <text:p>119.300</text:p>
          </table:table-cell>
          <table:table-cell office:value-type="float" office:value="169300" table:style-name="ce33">
            <text:p>169.300</text:p>
          </table:table-cell>
          <table:table-cell office:value-type="float" office:value="70000" table:style-name="ce33">
            <text:p>70.000</text:p>
          </table:table-cell>
          <table:table-cell office:value-type="float" office:value="239300" table:formula="of:=SUM([.AI72:.AJ72])" table:style-name="ce34">
            <text:p>239.300</text:p>
          </table:table-cell>
          <table:table-cell office:value-type="float" office:value="209520" table:formula="of:=(100000+800000+277200+457309+212554+34040+700000)-[.B72]-[.E72]-[.H72]-[.L72]-[.O72]-[.R72]-[.V72]-[.Y72]-[.AB72]-[.AF72]-[.AI72]" table:style-name="ce33">
            <text:p>209.520</text:p>
          </table:table-cell>
          <table:table-cell office:value-type="float" office:value="0" table:formula="of:=(2672711-212554-691179-400000)-[.C72]-[.F72]-[.I72]-[.M72]-[.P72]-[.S72]-[.W72]-[.Z72]-[.AC72]-[.AG72]-[.AJ72]" table:style-name="ce33">
            <text:p>0</text:p>
          </table:table-cell>
          <table:table-cell office:value-type="float" office:value="209520" table:formula="of:=SUM([.AL72:.AM72])" table:style-name="ce34">
            <text:p>209.520</text:p>
          </table:table-cell>
          <table:table-cell office:value-type="float" office:value="568120" table:formula="of:=SUM([.AH72];[.AK72];[.AN72])" table:style-name="ce49">
            <text:p>568.120</text:p>
          </table:table-cell>
          <table:table-cell office:value-type="float" office:value="2581103" table:formula="of:=[.B72]+[.E72]+[.H72]+[.L72]+[.O72]+[.R72]+[.V72]+[.Y72]+[.AB72]+[.AF72]+[.AI72]+[.AL72]" table:style-name="ce50">
            <text:p>2.581.103</text:p>
          </table:table-cell>
          <table:table-cell office:value-type="float" office:value="1368978" table:formula="of:=[.C72]+[.F72]+[.I72]+[.M72]+[.P72]+[.S72]+[.W72]+[.Z72]+[.AC72]+[.AG72]+[.AJ72]+[.AM72]" table:style-name="ce50">
            <text:p>1.368.978</text:p>
          </table:table-cell>
          <table:table-cell office:value-type="float" office:value="3950081" table:formula="of:=SUM([.AP72:.AQ72])" table:style-name="ce50">
            <text:p>3.950.081</text:p>
          </table:table-cell>
          <table:table-cell table:number-columns-repeated="16340"/>
        </table:table-row>
        <table:table-row table:style-name="ro1">
          <table:table-cell office:value-type="string" table:style-name="ce51">
            <text:p>ALTRE USCITE</text:p>
          </table:table-cell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2" table:style-name="ce52"/>
          <table:table-cell table:style-name="ce51"/>
          <table:table-cell table:number-columns-repeated="5" table:style-name="ce52"/>
          <table:table-cell table:style-name="ce53"/>
          <table:table-cell table:number-columns-repeated="16340"/>
        </table:table-row>
        <table:table-row table:style-name="ro1">
          <table:table-cell office:value-type="string" table:style-name="ce60">
            <text:p>- altre uscite straordinarie</text:p>
          </table:table-cell>
          <table:table-cell table:number-columns-repeated="2" table:style-name="ce61"/>
          <table:table-cell office:value-type="float" office:value="0" table:formula="of:=SUM([.B74:.C74])" table:style-name="ce50">
            <text:p>0</text:p>
          </table:table-cell>
          <table:table-cell table:number-columns-repeated="2" table:style-name="ce61"/>
          <table:table-cell office:value-type="float" office:value="0" table:formula="of:=SUM([.E74:.F74])" table:style-name="ce50">
            <text:p>0</text:p>
          </table:table-cell>
          <table:table-cell table:number-columns-repeated="2" table:style-name="ce61"/>
          <table:table-cell office:value-type="float" office:value="0" table:formula="of:=SUM([.H74:.I74])" table:style-name="ce50">
            <text:p>0</text:p>
          </table:table-cell>
          <table:table-cell office:value-type="float" office:value="0" table:formula="of:=SUM([.D74];[.G74];[.J74])" table:style-name="ce31">
            <text:p>0</text:p>
          </table:table-cell>
          <table:table-cell table:number-columns-repeated="2" table:style-name="ce61"/>
          <table:table-cell office:value-type="float" office:value="0" table:formula="of:=SUM([.L74:.M74])" table:style-name="ce50">
            <text:p>0</text:p>
          </table:table-cell>
          <table:table-cell table:number-columns-repeated="2" table:style-name="ce61"/>
          <table:table-cell office:value-type="float" office:value="0" table:formula="of:=SUM([.O74:.P74])" table:style-name="ce50">
            <text:p>0</text:p>
          </table:table-cell>
          <table:table-cell table:number-columns-repeated="2" table:style-name="ce61"/>
          <table:table-cell office:value-type="float" office:value="0" table:formula="of:=SUM([.R74:.S74])" table:style-name="ce50">
            <text:p>0</text:p>
          </table:table-cell>
          <table:table-cell office:value-type="float" office:value="0" table:formula="of:=SUM([.N74];[.Q74];[.T74])" table:style-name="ce31">
            <text:p>0</text:p>
          </table:table-cell>
          <table:table-cell table:number-columns-repeated="2" table:style-name="ce61"/>
          <table:table-cell office:value-type="float" office:value="0" table:formula="of:=SUM([.V74:.W74])" table:style-name="ce50">
            <text:p>0</text:p>
          </table:table-cell>
          <table:table-cell table:number-columns-repeated="2" table:style-name="ce61"/>
          <table:table-cell office:value-type="float" office:value="0" table:formula="of:=SUM([.Y74:.Z74])" table:style-name="ce50">
            <text:p>0</text:p>
          </table:table-cell>
          <table:table-cell table:number-columns-repeated="2" table:style-name="ce61"/>
          <table:table-cell office:value-type="float" office:value="0" table:formula="of:=SUM([.AB74:.AC74])" table:style-name="ce50">
            <text:p>0</text:p>
          </table:table-cell>
          <table:table-cell office:value-type="float" office:value="0" table:formula="of:=SUM([.X74];[.AA74];[.AD74])" table:style-name="ce31">
            <text:p>0</text:p>
          </table:table-cell>
          <table:table-cell table:number-columns-repeated="2" table:style-name="ce61"/>
          <table:table-cell office:value-type="float" office:value="0" table:formula="of:=SUM([.AF74:.AG74])" table:style-name="ce50">
            <text:p>0</text:p>
          </table:table-cell>
          <table:table-cell table:number-columns-repeated="2" table:style-name="ce61"/>
          <table:table-cell office:value-type="float" office:value="0" table:formula="of:=SUM([.AI74:.AJ74])" table:style-name="ce50">
            <text:p>0</text:p>
          </table:table-cell>
          <table:table-cell table:number-columns-repeated="2" table:style-name="ce61"/>
          <table:table-cell office:value-type="float" office:value="0" table:formula="of:=SUM([.AL74:.AM74])" table:style-name="ce50">
            <text:p>0</text:p>
          </table:table-cell>
          <table:table-cell office:value-type="float" office:value="0" table:formula="of:=SUM([.AH74];[.AK74];[.AN74])" table:style-name="ce31">
            <text:p>0</text:p>
          </table:table-cell>
          <table:table-cell office:value-type="float" office:value="0" table:formula="of:=[.B74]+[.E74]+[.H74]+[.L74]+[.O74]+[.R74]+[.V74]+[.Y74]+[.AB74]+[.AF74]+[.AI74]+[.AL74]" table:style-name="ce30">
            <text:p>0</text:p>
          </table:table-cell>
          <table:table-cell office:value-type="float" office:value="0" table:formula="of:=[.C74]+[.F74]+[.I74]+[.M74]+[.P74]+[.S74]+[.W74]+[.Z74]+[.AC74]+[.AG74]+[.AJ74]+[.AM74]" table:style-name="ce30">
            <text:p>0</text:p>
          </table:table-cell>
          <table:table-cell office:value-type="float" office:value="0" table:formula="of:=SUM([.AP74:.AQ74])" table:style-name="ce30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68">
            <text:p>TOTALE USCITE</text:p>
          </table:table-cell>
          <table:table-cell office:value-type="float" office:value="7472095" table:formula="of:=SUM([.B74];[.B71:.B72];[.B54:.B69])" table:style-name="ce69">
            <text:p>7.472.095</text:p>
          </table:table-cell>
          <table:table-cell office:value-type="float" office:value="21947661" table:formula="of:=SUM([.C74];[.C71:.C72];[.C54:.C69])" table:style-name="ce69">
            <text:p>21.947.661</text:p>
          </table:table-cell>
          <table:table-cell office:value-type="float" office:value="29419756" table:formula="of:=SUM([.D74];[.D71:.D72];[.D54:.D69])" table:style-name="ce69">
            <text:p>29.419.756</text:p>
          </table:table-cell>
          <table:table-cell office:value-type="float" office:value="16986868.91" table:formula="of:=SUM([.E74];[.E71:.E72];[.E54:.E69])" table:style-name="ce69">
            <text:p>16.986.869</text:p>
          </table:table-cell>
          <table:table-cell office:value-type="float" office:value="9756549" table:formula="of:=SUM([.F74];[.F71:.F72];[.F54:.F69])" table:style-name="ce69">
            <text:p>9.756.549</text:p>
          </table:table-cell>
          <table:table-cell office:value-type="float" office:value="26743417.91" table:formula="of:=SUM([.G74];[.G71:.G72];[.G54:.G69])" table:style-name="ce69">
            <text:p>26.743.418</text:p>
          </table:table-cell>
          <table:table-cell office:value-type="float" office:value="21339725" table:formula="of:=SUM([.H74];[.H71:.H72];[.H54:.H69])" table:style-name="ce69">
            <text:p>21.339.725</text:p>
          </table:table-cell>
          <table:table-cell office:value-type="float" office:value="7183931" table:formula="of:=SUM([.I74];[.I71:.I72];[.I54:.I69])" table:style-name="ce69">
            <text:p>7.183.931</text:p>
          </table:table-cell>
          <table:table-cell office:value-type="float" office:value="28523656" table:formula="of:=SUM([.J74];[.J71:.J72];[.J54:.J69])" table:style-name="ce69">
            <text:p>28.523.656</text:p>
          </table:table-cell>
          <table:table-cell office:value-type="float" office:value="84686829.909999996" table:formula="of:=SUM([.K74];[.K71:.K72];[.K54:.K69])" table:style-name="ce69">
            <text:p>84.686.830</text:p>
          </table:table-cell>
          <table:table-cell office:value-type="float" office:value="23597381" table:formula="of:=SUM([.L74];[.L71:.L72];[.L54:.L69])" table:style-name="ce69">
            <text:p>23.597.381</text:p>
          </table:table-cell>
          <table:table-cell office:value-type="float" office:value="4244816" table:formula="of:=SUM([.M74];[.M71:.M72];[.M54:.M69])" table:style-name="ce69">
            <text:p>4.244.816</text:p>
          </table:table-cell>
          <table:table-cell office:value-type="float" office:value="27842197" table:formula="of:=SUM([.N74];[.N71:.N72];[.N54:.N69])" table:style-name="ce69">
            <text:p>27.842.197</text:p>
          </table:table-cell>
          <table:table-cell office:value-type="float" office:value="23481401" table:formula="of:=SUM([.O74];[.O71:.O72];[.O54:.O69])" table:style-name="ce69">
            <text:p>23.481.401</text:p>
          </table:table-cell>
          <table:table-cell office:value-type="float" office:value="1776895" table:formula="of:=SUM([.P74];[.P71:.P72];[.P54:.P69])" table:style-name="ce69">
            <text:p>1.776.895</text:p>
          </table:table-cell>
          <table:table-cell office:value-type="float" office:value="25258296" table:formula="of:=SUM([.Q74];[.Q71:.Q72];[.Q54:.Q69])" table:style-name="ce69">
            <text:p>25.258.296</text:p>
          </table:table-cell>
          <table:table-cell office:value-type="float" office:value="22757096" table:formula="of:=SUM([.R74];[.R71:.R72];[.R54:.R69])" table:style-name="ce69">
            <text:p>22.757.096</text:p>
          </table:table-cell>
          <table:table-cell office:value-type="float" office:value="1178135" table:formula="of:=SUM([.S74];[.S71:.S72];[.S54:.S69])" table:style-name="ce69">
            <text:p>1.178.135</text:p>
          </table:table-cell>
          <table:table-cell office:value-type="float" office:value="23935231" table:formula="of:=SUM([.T74];[.T71:.T72];[.T54:.T69])" table:style-name="ce69">
            <text:p>23.935.231</text:p>
          </table:table-cell>
          <table:table-cell office:value-type="float" office:value="77035724" table:formula="of:=SUM([.U74];[.U71:.U72];[.U54:.U69])" table:style-name="ce69">
            <text:p>77.035.724</text:p>
          </table:table-cell>
          <table:table-cell office:value-type="float" office:value="23017471" table:formula="of:=SUM([.V74];[.V71:.V72];[.V54:.V69])" table:style-name="ce69">
            <text:p>23.017.471</text:p>
          </table:table-cell>
          <table:table-cell office:value-type="float" office:value="3167995" table:formula="of:=SUM([.W74];[.W71:.W72];[.W54:.W69])" table:style-name="ce69">
            <text:p>3.167.995</text:p>
          </table:table-cell>
          <table:table-cell office:value-type="float" office:value="26185466" table:formula="of:=SUM([.X74];[.X71:.X72];[.X54:.X69])" table:style-name="ce69">
            <text:p>26.185.466</text:p>
          </table:table-cell>
          <table:table-cell office:value-type="float" office:value="25936956" table:formula="of:=SUM([.Y74];[.Y71:.Y72];[.Y54:.Y69])" table:style-name="ce69">
            <text:p>25.936.956</text:p>
          </table:table-cell>
          <table:table-cell office:value-type="float" office:value="1851180" table:formula="of:=SUM([.Z74];[.Z71:.Z72];[.Z54:.Z69])" table:style-name="ce69">
            <text:p>1.851.180</text:p>
          </table:table-cell>
          <table:table-cell office:value-type="float" office:value="27788136" table:formula="of:=SUM([.AA74];[.AA71:.AA72];[.AA54:.AA69])" table:style-name="ce69">
            <text:p>27.788.136</text:p>
          </table:table-cell>
          <table:table-cell office:value-type="float" office:value="25825381" table:formula="of:=SUM([.AB74];[.AB71:.AB72];[.AB54:.AB69])" table:style-name="ce69">
            <text:p>25.825.381</text:p>
          </table:table-cell>
          <table:table-cell office:value-type="float" office:value="1443191" table:formula="of:=SUM([.AC74];[.AC71:.AC72];[.AC54:.AC69])" table:style-name="ce69">
            <text:p>1.443.191</text:p>
          </table:table-cell>
          <table:table-cell office:value-type="float" office:value="27268572" table:formula="of:=SUM([.AD74];[.AD71:.AD72];[.AD54:.AD69])" table:style-name="ce69">
            <text:p>27.268.572</text:p>
          </table:table-cell>
          <table:table-cell office:value-type="float" office:value="81242174" table:formula="of:=SUM([.AE74];[.AE71:.AE72];[.AE54:.AE69])" table:style-name="ce69">
            <text:p>81.242.174</text:p>
          </table:table-cell>
          <table:table-cell office:value-type="float" office:value="26836850" table:formula="of:=SUM([.AF74];[.AF71:.AF72];[.AF54:.AF69])" table:style-name="ce69">
            <text:p>26.836.850</text:p>
          </table:table-cell>
          <table:table-cell office:value-type="float" office:value="883541" table:formula="of:=SUM([.AG74];[.AG71:.AG72];[.AG54:.AG69])" table:style-name="ce69">
            <text:p>883.541</text:p>
          </table:table-cell>
          <table:table-cell office:value-type="float" office:value="27720391" table:formula="of:=SUM([.AH74];[.AH71:.AH72];[.AH54:.AH69])" table:style-name="ce69">
            <text:p>27.720.391</text:p>
          </table:table-cell>
          <table:table-cell office:value-type="float" office:value="28564386" table:formula="of:=SUM([.AI74];[.AI71:.AI72];[.AI54:.AI69])" table:style-name="ce69">
            <text:p>28.564.386</text:p>
          </table:table-cell>
          <table:table-cell office:value-type="float" office:value="683924" table:formula="of:=SUM([.AJ74];[.AJ71:.AJ72];[.AJ54:.AJ69])" table:style-name="ce69">
            <text:p>683.924</text:p>
          </table:table-cell>
          <table:table-cell office:value-type="float" office:value="29248310" table:formula="of:=SUM([.AK74];[.AK71:.AK72];[.AK54:.AK69])" table:style-name="ce69">
            <text:p>29.248.310</text:p>
          </table:table-cell>
          <table:table-cell office:value-type="float" office:value="31527691.789999999" table:formula="of:=SUM([.AL74];[.AL71:.AL72];[.AL54:.AL69])" table:style-name="ce69">
            <text:p>31.527.692</text:p>
          </table:table-cell>
          <table:table-cell office:value-type="float" office:value="217396" table:formula="of:=SUM([.AM74];[.AM71:.AM72];[.AM54:.AM69])" table:style-name="ce69">
            <text:p>217.396</text:p>
          </table:table-cell>
          <table:table-cell office:value-type="float" office:value="31745087.789999999" table:formula="of:=SUM([.AN74];[.AN71:.AN72];[.AN54:.AN69])" table:style-name="ce69">
            <text:p>31.745.088</text:p>
          </table:table-cell>
          <table:table-cell office:value-type="float" office:value="88713788.789999992" table:formula="of:=SUM([.AO74];[.AO71:.AO72];[.AO54:.AO69])" table:style-name="ce69">
            <text:p>88.713.789</text:p>
          </table:table-cell>
          <table:table-cell office:value-type="float" office:value="277343302.69999999" table:formula="of:=SUM([.AP74];[.AP71:.AP72];[.AP54:.AP69])" table:style-name="ce69">
            <text:p>277.343.303</text:p>
          </table:table-cell>
          <table:table-cell office:value-type="float" office:value="54335214" table:formula="of:=SUM([.AQ74];[.AQ71:.AQ72];[.AQ54:.AQ69])" table:style-name="ce69">
            <text:p>54.335.214</text:p>
          </table:table-cell>
          <table:table-cell office:value-type="float" office:value="331678516.69999999" table:formula="of:=SUM([.AR74];[.AR71:.AR72];[.AR54:.AR69])" table:style-name="ce69">
            <text:p>331.678.517</text:p>
          </table:table-cell>
          <table:table-cell table:number-columns-repeated="16340"/>
        </table:table-row>
        <table:table-row table:style-name="ro1">
          <table:table-cell table:number-columns-repeated="44" table:style-name="ce70"/>
          <table:table-cell table:number-columns-repeated="16340"/>
        </table:table-row>
        <table:table-row table:style-name="ro1">
          <table:table-cell office:value-type="string" table:style-name="ce71">
            <text:p>FABBISOGNO DI PERIODO (entrate - uscite)</text:p>
          </table:table-cell>
          <table:table-cell office:value-type="float" office:value="16110410" table:formula="of:=+[.B52]-[.B75]" table:style-name="ce69">
            <text:p>16.110.410</text:p>
          </table:table-cell>
          <table:table-cell office:value-type="float" office:value="-20749432" table:formula="of:=+[.C52]-[.C75]" table:style-name="ce69">
            <text:p>-20.749.432</text:p>
          </table:table-cell>
          <table:table-cell office:value-type="float" office:value="-4639022" table:formula="of:=+[.D52]-[.D75]" table:style-name="ce69">
            <text:p>-4.639.022</text:p>
          </table:table-cell>
          <table:table-cell office:value-type="float" office:value="7076943.0899999999" table:formula="of:=+[.E52]-[.E75]" table:style-name="ce69">
            <text:p>7.076.943</text:p>
          </table:table-cell>
          <table:table-cell office:value-type="float" office:value="-8052903" table:formula="of:=+[.F52]-[.F75]" table:style-name="ce69">
            <text:p>-8.052.903</text:p>
          </table:table-cell>
          <table:table-cell office:value-type="float" office:value="-975959.91000000015" table:formula="of:=+[.G52]-[.G75]" table:style-name="ce69">
            <text:p>-975.960</text:p>
          </table:table-cell>
          <table:table-cell office:value-type="float" office:value="5746823" table:formula="of:=+[.H52]-[.H75]" table:style-name="ce69">
            <text:p>5.746.823</text:p>
          </table:table-cell>
          <table:table-cell office:value-type="float" office:value="-6497151" table:formula="of:=+[.I52]-[.I75]" table:style-name="ce69">
            <text:p>-6.497.151</text:p>
          </table:table-cell>
          <table:table-cell office:value-type="float" office:value="-750328" table:formula="of:=+[.J52]-[.J75]" table:style-name="ce69">
            <text:p>-750.328</text:p>
          </table:table-cell>
          <table:table-cell office:value-type="float" office:value="-6365309.9099999964" table:formula="of:=+[.K52]-[.K75]" table:style-name="ce69">
            <text:p>-6.365.310</text:p>
          </table:table-cell>
          <table:table-cell office:value-type="float" office:value="13674223" table:formula="of:=+[.L52]-[.L75]" table:style-name="ce69">
            <text:p>13.674.223</text:p>
          </table:table-cell>
          <table:table-cell office:value-type="float" office:value="-1948705" table:formula="of:=+[.M52]-[.M75]" table:style-name="ce69">
            <text:p>-1.948.705</text:p>
          </table:table-cell>
          <table:table-cell office:value-type="float" office:value="11725518" table:formula="of:=+[.N52]-[.N75]" table:style-name="ce69">
            <text:p>11.725.518</text:p>
          </table:table-cell>
          <table:table-cell office:value-type="float" office:value="2700372" table:formula="of:=+[.O52]-[.O75]" table:style-name="ce69">
            <text:p>2.700.372</text:p>
          </table:table-cell>
          <table:table-cell office:value-type="float" office:value="7565" table:formula="of:=+[.P52]-[.P75]" table:style-name="ce69">
            <text:p>7.565</text:p>
          </table:table-cell>
          <table:table-cell office:value-type="float" office:value="2707937" table:formula="of:=+[.Q52]-[.Q75]" table:style-name="ce69">
            <text:p>2.707.937</text:p>
          </table:table-cell>
          <table:table-cell office:value-type="float" office:value="2230772" table:formula="of:=+[.R52]-[.R75]" table:style-name="ce69">
            <text:p>2.230.772</text:p>
          </table:table-cell>
          <table:table-cell office:value-type="float" office:value="-835503" table:formula="of:=+[.S52]-[.S75]" table:style-name="ce69">
            <text:p>-835.503</text:p>
          </table:table-cell>
          <table:table-cell office:value-type="float" office:value="1395269" table:formula="of:=+[.T52]-[.T75]" table:style-name="ce69">
            <text:p>1.395.269</text:p>
          </table:table-cell>
          <table:table-cell office:value-type="float" office:value="15828724" table:formula="of:=+[.U52]-[.U75]" table:style-name="ce69">
            <text:p>15.828.724</text:p>
          </table:table-cell>
          <table:table-cell office:value-type="float" office:value="2042522" table:formula="of:=+[.V52]-[.V75]" table:style-name="ce69">
            <text:p>2.042.522</text:p>
          </table:table-cell>
          <table:table-cell office:value-type="float" office:value="-2447254" table:formula="of:=+[.W52]-[.W75]" table:style-name="ce69">
            <text:p>-2.447.254</text:p>
          </table:table-cell>
          <table:table-cell office:value-type="float" office:value="-404732" table:formula="of:=+[.X52]-[.X75]" table:style-name="ce69">
            <text:p>-404.732</text:p>
          </table:table-cell>
          <table:table-cell office:value-type="float" office:value="-1106517" table:formula="of:=+[.Y52]-[.Y75]" table:style-name="ce69">
            <text:p>-1.106.517</text:p>
          </table:table-cell>
          <table:table-cell office:value-type="float" office:value="2760884" table:formula="of:=+[.Z52]-[.Z75]" table:style-name="ce69">
            <text:p>2.760.884</text:p>
          </table:table-cell>
          <table:table-cell office:value-type="float" office:value="1654367" table:formula="of:=+[.AA52]-[.AA75]" table:style-name="ce69">
            <text:p>1.654.367</text:p>
          </table:table-cell>
          <table:table-cell office:value-type="float" office:value="-12038000" table:formula="of:=+[.AB52]-[.AB75]" table:style-name="ce69">
            <text:p>-12.038.000</text:p>
          </table:table-cell>
          <table:table-cell office:value-type="float" office:value="-1383191" table:formula="of:=+[.AC52]-[.AC75]" table:style-name="ce69">
            <text:p>-1.383.191</text:p>
          </table:table-cell>
          <table:table-cell office:value-type="float" office:value="-13421191" table:formula="of:=+[.AD52]-[.AD75]" table:style-name="ce69">
            <text:p>-13.421.191</text:p>
          </table:table-cell>
          <table:table-cell office:value-type="float" office:value="-12171556" table:formula="of:=+[.AE52]-[.AE75]" table:style-name="ce69">
            <text:p>-12.171.556</text:p>
          </table:table-cell>
          <table:table-cell office:value-type="float" office:value="-7192279.7599999979" table:formula="of:=+[.AF52]-[.AF75]" table:style-name="ce69">
            <text:p>-7.192.280</text:p>
          </table:table-cell>
          <table:table-cell office:value-type="float" office:value="7036067" table:formula="of:=+[.AG52]-[.AG75]" table:style-name="ce69">
            <text:p>7.036.067</text:p>
          </table:table-cell>
          <table:table-cell office:value-type="float" office:value="-156212.75999999791" table:formula="of:=+[.AH52]-[.AH75]" table:style-name="ce69">
            <text:p>-156.213</text:p>
          </table:table-cell>
          <table:table-cell office:value-type="float" office:value="32430963" table:formula="of:=+[.AI52]-[.AI75]" table:style-name="ce69">
            <text:p>32.430.963</text:p>
          </table:table-cell>
          <table:table-cell office:value-type="float" office:value="2412483" table:formula="of:=+[.AJ52]-[.AJ75]" table:style-name="ce69">
            <text:p>2.412.483</text:p>
          </table:table-cell>
          <table:table-cell office:value-type="float" office:value="34843446" table:formula="of:=+[.AK52]-[.AK75]" table:style-name="ce69">
            <text:p>34.843.446</text:p>
          </table:table-cell>
          <table:table-cell office:value-type="float" office:value="-19701256.789999999" table:formula="of:=+[.AL52]-[.AL75]" table:style-name="ce69">
            <text:p>-19.701.257</text:p>
          </table:table-cell>
          <table:table-cell office:value-type="float" office:value="7469075" table:formula="of:=+[.AM52]-[.AM75]" table:style-name="ce69">
            <text:p>7.469.075</text:p>
          </table:table-cell>
          <table:table-cell office:value-type="float" office:value="-12232181.789999999" table:formula="of:=+[.AN52]-[.AN75]" table:style-name="ce69">
            <text:p>-12.232.182</text:p>
          </table:table-cell>
          <table:table-cell office:value-type="float" office:value="22455051.450000018" table:formula="of:=+[.AO52]-[.AO75]" table:style-name="ce69">
            <text:p>22.455.051</text:p>
          </table:table-cell>
          <table:table-cell office:value-type="float" office:value="41974974.540000007" table:formula="of:=[.B77]+[.E77]+[.H77]+[.L77]+[.O77]+[.R77]+[.V77]+[.Y77]+[.AB77]+[.AF77]+[.AI77]+[.AL77]" table:style-name="ce69">
            <text:p>41.974.975</text:p>
          </table:table-cell>
          <table:table-cell office:value-type="float" office:value="-22228065" table:formula="of:=[.C77]+[.F77]+[.I77]+[.M77]+[.P77]+[.S77]+[.W77]+[.Z77]+[.AC77]+[.AG77]+[.AJ77]+[.AM77]" table:style-name="ce69">
            <text:p>-22.228.065</text:p>
          </table:table-cell>
          <table:table-cell office:value-type="float" office:value="19746909.540000007" table:formula="of:=SUM([.AP77:.AQ77])" table:style-name="ce69">
            <text:p>19.746.910</text:p>
          </table:table-cell>
          <table:table-cell table:number-columns-repeated="16340"/>
        </table:table-row>
        <table:table-row table:style-name="ro1">
          <table:table-cell office:value-type="string" table:style-name="ce72">
            <text:p><text:s/>di cui fabbisogno per SOCIO SANITARIO</text:p>
          </table:table-cell>
          <table:table-cell table:number-columns-repeated="2" table:style-name="ce73"/>
          <table:table-cell office:value-type="float" office:value="1038609" table:formula="of:=[.D12]+[.D16]+[.D22]+[.D23]+[.D38]-[.D58]-[.D59]-[.D60]-[.D63]" table:style-name="ce74">
            <text:p>1.038.609</text:p>
          </table:table-cell>
          <table:table-cell table:number-columns-repeated="2" table:style-name="ce73"/>
          <table:table-cell office:value-type="float" office:value="699377" table:formula="of:=[.G12]+[.G16]+[.G22]+[.G23]+[.G38]-[.G58]-[.G59]-[.G60]-[.G63]" table:style-name="ce74">
            <text:p>699.377</text:p>
          </table:table-cell>
          <table:table-cell table:number-columns-repeated="2" table:style-name="ce73"/>
          <table:table-cell office:value-type="float" office:value="1787506" table:formula="of:=[.J12]+[.J16]+[.J22]+[.J23]+[.J38]-[.J58]-[.J59]-[.J60]-[.J63]" table:style-name="ce74">
            <text:p>1.787.506</text:p>
          </table:table-cell>
          <table:table-cell office:value-type="float" office:value="3525492" table:formula="of:=SUM([.D78];[.G78];[.J78])" table:style-name="ce31">
            <text:p>3.525.492</text:p>
          </table:table-cell>
          <table:table-cell table:number-columns-repeated="2" table:style-name="ce73"/>
          <table:table-cell office:value-type="float" office:value="4593847" table:formula="of:=[.N12]+[.N16]+[.N22]+[.N23]+[.N38]-[.N58]-[.N59]-[.N60]-[.N63]" table:style-name="ce74">
            <text:p>4.593.847</text:p>
          </table:table-cell>
          <table:table-cell table:number-columns-repeated="2" table:style-name="ce73"/>
          <table:table-cell office:value-type="float" office:value="1873091" table:formula="of:=[.Q12]+[.Q16]+[.Q22]+[.Q23]+[.Q38]-[.Q58]-[.Q59]-[.Q60]-[.Q63]" table:style-name="ce74">
            <text:p>1.873.091</text:p>
          </table:table-cell>
          <table:table-cell table:number-columns-repeated="2" table:style-name="ce73"/>
          <table:table-cell office:value-type="float" office:value="2151210" table:formula="of:=[.T12]+[.T16]+[.T22]+[.T23]+[.T38]-[.T58]-[.T59]-[.T60]-[.T63]" table:style-name="ce74">
            <text:p>2.151.210</text:p>
          </table:table-cell>
          <table:table-cell office:value-type="float" office:value="8618148" table:formula="of:=SUM([.N78];[.Q78];[.T78])" table:style-name="ce31">
            <text:p>8.618.148</text:p>
          </table:table-cell>
          <table:table-cell table:number-columns-repeated="2" table:style-name="ce73"/>
          <table:table-cell office:value-type="float" office:value="1995801" table:formula="of:=[.X12]+[.X16]+[.X22]+[.X23]+[.X38]-[.X58]-[.X59]-[.X60]-[.X63]" table:style-name="ce74">
            <text:p>1.995.801</text:p>
          </table:table-cell>
          <table:table-cell table:number-columns-repeated="2" table:style-name="ce73"/>
          <table:table-cell office:value-type="float" office:value="2537803" table:formula="of:=[.AA12]+[.AA16]+[.AA22]+[.AA23]+[.AA38]-[.AA58]-[.AA59]-[.AA60]-[.AA63]" table:style-name="ce74">
            <text:p>2.537.803</text:p>
          </table:table-cell>
          <table:table-cell table:number-columns-repeated="2" table:style-name="ce73"/>
          <table:table-cell office:value-type="float" office:value="-1659678" table:formula="of:=[.AD12]+[.AD16]+[.AD22]+[.AD23]+[.AD38]-[.AD58]-[.AD59]-[.AD60]-[.AD63]" table:style-name="ce74">
            <text:p>-1.659.678</text:p>
          </table:table-cell>
          <table:table-cell office:value-type="float" office:value="2873926" table:formula="of:=SUM([.X78];[.AA78];[.AD78])" table:style-name="ce31">
            <text:p>2.873.926</text:p>
          </table:table-cell>
          <table:table-cell table:number-columns-repeated="2" table:style-name="ce73"/>
          <table:table-cell office:value-type="float" office:value="1332411" table:formula="of:=[.AH12]+[.AH16]+[.AH22]+[.AH23]+[.AH38]-[.AH58]-[.AH59]-[.AH60]-[.AH63]" table:style-name="ce74">
            <text:p>1.332.411</text:p>
          </table:table-cell>
          <table:table-cell table:number-columns-repeated="2" table:style-name="ce73"/>
          <table:table-cell office:value-type="float" office:value="4314971" table:formula="of:=[.AK12]+[.AK16]+[.AK22]+[.AK23]+[.AK38]-[.AK58]-[.AK59]-[.AK60]-[.AK63]" table:style-name="ce74">
            <text:p>4.314.971</text:p>
          </table:table-cell>
          <table:table-cell table:number-columns-repeated="2" table:style-name="ce73"/>
          <table:table-cell office:value-type="float" office:value="-2114329" table:formula="of:=[.AN12]+[.AN16]+[.AN22]+[.AN23]+[.AN38]-[.AN58]-[.AN59]-[.AN60]-[.AN63]" table:style-name="ce74">
            <text:p>-2.114.329</text:p>
          </table:table-cell>
          <table:table-cell office:value-type="float" office:value="3533053" table:formula="of:=SUM([.AH78];[.AK78];[.AN78])" table:style-name="ce31">
            <text:p>3.533.053</text:p>
          </table:table-cell>
          <table:table-cell table:number-columns-repeated="3" table:style-name="ce73"/>
          <table:table-cell table:number-columns-repeated="16340"/>
        </table:table-row>
        <table:table-row table:style-name="ro1">
          <table:table-cell office:value-type="string" table:style-name="ce68">
            <text:p>SALDO FINALE (tesoreria - fabbisogno di periodo)</text:p>
          </table:table-cell>
          <table:table-cell office:value-type="float" office:value="16110410" table:formula="of:=[.B8]+[.B77]" table:style-name="ce69">
            <text:p>16.110.410</text:p>
          </table:table-cell>
          <table:table-cell office:value-type="float" office:value="-20749432" table:formula="of:=[.C8]+[.C77]" table:style-name="ce69">
            <text:p>-20.749.432</text:p>
          </table:table-cell>
          <table:table-cell office:value-type="float" office:value="12821816" table:formula="of:=[.D8]+[.D77]" table:style-name="ce69">
            <text:p>12.821.816</text:p>
          </table:table-cell>
          <table:table-cell office:value-type="float" office:value="7076943.0899999999" table:formula="of:=[.E8]+[.E77]" table:style-name="ce69">
            <text:p>7.076.943</text:p>
          </table:table-cell>
          <table:table-cell office:value-type="float" office:value="-8052903" table:formula="of:=[.F8]+[.F77]" table:style-name="ce69">
            <text:p>-8.052.903</text:p>
          </table:table-cell>
          <table:table-cell office:value-type="float" office:value="11845856.09" table:formula="of:=[.G8]+[.G77]" table:style-name="ce69">
            <text:p>11.845.856</text:p>
          </table:table-cell>
          <table:table-cell office:value-type="float" office:value="5746823" table:formula="of:=[.H8]+[.H77]" table:style-name="ce69">
            <text:p>5.746.823</text:p>
          </table:table-cell>
          <table:table-cell office:value-type="float" office:value="-6497151" table:formula="of:=[.I8]+[.I77]" table:style-name="ce69">
            <text:p>-6.497.151</text:p>
          </table:table-cell>
          <table:table-cell office:value-type="float" office:value="11095528.09" table:formula="of:=[.J8]+[.J77]" table:style-name="ce69">
            <text:p>11.095.528</text:p>
          </table:table-cell>
          <table:table-cell office:value-type="float" office:value="5480546.1800000034" table:formula="of:=[.K8]+[.K77]" table:style-name="ce69">
            <text:p>5.480.546</text:p>
          </table:table-cell>
          <table:table-cell office:value-type="float" office:value="13674223" table:formula="of:=[.L8]+[.L77]" table:style-name="ce69">
            <text:p>13.674.223</text:p>
          </table:table-cell>
          <table:table-cell office:value-type="float" office:value="-1948705" table:formula="of:=[.M8]+[.M77]" table:style-name="ce69">
            <text:p>-1.948.705</text:p>
          </table:table-cell>
          <table:table-cell office:value-type="float" office:value="22821046.09" table:formula="of:=[.N8]+[.N77]" table:style-name="ce69">
            <text:p>22.821.046</text:p>
          </table:table-cell>
          <table:table-cell office:value-type="float" office:value="2700372" table:formula="of:=[.O8]+[.O77]" table:style-name="ce69">
            <text:p>2.700.372</text:p>
          </table:table-cell>
          <table:table-cell office:value-type="float" office:value="7565" table:formula="of:=[.P8]+[.P77]" table:style-name="ce69">
            <text:p>7.565</text:p>
          </table:table-cell>
          <table:table-cell office:value-type="float" office:value="25528983.09" table:formula="of:=[.Q8]+[.Q77]" table:style-name="ce69">
            <text:p>25.528.983</text:p>
          </table:table-cell>
          <table:table-cell office:value-type="float" office:value="2230772" table:formula="of:=[.R8]+[.R77]" table:style-name="ce69">
            <text:p>2.230.772</text:p>
          </table:table-cell>
          <table:table-cell office:value-type="float" office:value="-835503" table:formula="of:=[.S8]+[.S77]" table:style-name="ce69">
            <text:p>-835.503</text:p>
          </table:table-cell>
          <table:table-cell office:value-type="float" office:value="26924252.09" table:formula="of:=[.T8]+[.T77]" table:style-name="ce69">
            <text:p>26.924.252</text:p>
          </table:table-cell>
          <table:table-cell office:value-type="float" office:value="41357707.090000004" table:formula="of:=[.U8]+[.U77]" table:style-name="ce69">
            <text:p>41.357.707</text:p>
          </table:table-cell>
          <table:table-cell office:value-type="float" office:value="2042522" table:formula="of:=[.V8]+[.V77]" table:style-name="ce69">
            <text:p>2.042.522</text:p>
          </table:table-cell>
          <table:table-cell office:value-type="float" office:value="-2447254" table:formula="of:=[.W8]+[.W77]" table:style-name="ce69">
            <text:p>-2.447.254</text:p>
          </table:table-cell>
          <table:table-cell office:value-type="float" office:value="26519520.09" table:formula="of:=[.X8]+[.X77]" table:style-name="ce69">
            <text:p>26.519.520</text:p>
          </table:table-cell>
          <table:table-cell office:value-type="float" office:value="-1106517" table:formula="of:=[.Y8]+[.Y77]" table:style-name="ce69">
            <text:p>-1.106.517</text:p>
          </table:table-cell>
          <table:table-cell office:value-type="float" office:value="2760884" table:formula="of:=[.Z8]+[.Z77]" table:style-name="ce69">
            <text:p>2.760.884</text:p>
          </table:table-cell>
          <table:table-cell office:value-type="float" office:value="28173887.09" table:formula="of:=[.AA8]+[.AA77]" table:style-name="ce69">
            <text:p>28.173.887</text:p>
          </table:table-cell>
          <table:table-cell office:value-type="float" office:value="-12038000" table:formula="of:=[.AB8]+[.AB77]" table:style-name="ce69">
            <text:p>-12.038.000</text:p>
          </table:table-cell>
          <table:table-cell office:value-type="float" office:value="-1383191" table:formula="of:=[.AC8]+[.AC77]" table:style-name="ce69">
            <text:p>-1.383.191</text:p>
          </table:table-cell>
          <table:table-cell office:value-type="float" office:value="14752696.09" table:formula="of:=[.AD8]+[.AD77]" table:style-name="ce69">
            <text:p>14.752.696</text:p>
          </table:table-cell>
          <table:table-cell office:value-type="float" office:value="16002331.09" table:formula="of:=[.AE8]+[.AE77]" table:style-name="ce69">
            <text:p>16.002.331</text:p>
          </table:table-cell>
          <table:table-cell office:value-type="float" office:value="-7192279.7599999979" table:formula="of:=[.AF8]+[.AF77]" table:style-name="ce69">
            <text:p>-7.192.280</text:p>
          </table:table-cell>
          <table:table-cell office:value-type="float" office:value="7036067" table:formula="of:=[.AG8]+[.AG77]" table:style-name="ce69">
            <text:p>7.036.067</text:p>
          </table:table-cell>
          <table:table-cell office:value-type="float" office:value="14596483.330000002" table:formula="of:=[.AH8]+[.AH77]" table:style-name="ce69">
            <text:p>14.596.483</text:p>
          </table:table-cell>
          <table:table-cell office:value-type="float" office:value="32430963" table:formula="of:=[.AI8]+[.AI77]" table:style-name="ce69">
            <text:p>32.430.963</text:p>
          </table:table-cell>
          <table:table-cell office:value-type="float" office:value="2412483" table:formula="of:=[.AJ8]+[.AJ77]" table:style-name="ce69">
            <text:p>2.412.483</text:p>
          </table:table-cell>
          <table:table-cell office:value-type="float" office:value="49439929.329999998" table:formula="of:=[.AK8]+[.AK77]" table:style-name="ce69">
            <text:p>49.439.929</text:p>
          </table:table-cell>
          <table:table-cell office:value-type="float" office:value="-19701256.789999999" table:formula="of:=[.AL8]+[.AL77]" table:style-name="ce69">
            <text:p>-19.701.257</text:p>
          </table:table-cell>
          <table:table-cell office:value-type="float" office:value="7469075" table:formula="of:=[.AM8]+[.AM77]" table:style-name="ce69">
            <text:p>7.469.075</text:p>
          </table:table-cell>
          <table:table-cell office:value-type="float" office:value="37207747.539999999" table:formula="of:=[.AN8]+[.AN77]" table:style-name="ce69">
            <text:p>37.207.748</text:p>
          </table:table-cell>
          <table:table-cell office:value-type="float" office:value="71894980.780000016" table:formula="of:=[.AO8]+[.AO77]" table:style-name="ce69">
            <text:p>71.894.981</text:p>
          </table:table-cell>
          <table:table-cell office:value-type="float" office:value="41974974.540000007" table:formula="of:=[.AP8]+[.AP77]" table:style-name="ce69">
            <text:p>41.974.975</text:p>
          </table:table-cell>
          <table:table-cell office:value-type="float" office:value="-22228065" table:formula="of:=[.AQ8]+[.AQ77]" table:style-name="ce69">
            <text:p>-22.228.065</text:p>
          </table:table-cell>
          <table:table-cell office:value-type="float" office:value="19746909.540000007" table:formula="of:=[.AR8]+[.AR77]" table:style-name="ce69">
            <text:p>19.746.910</text:p>
          </table:table-cell>
          <table:table-cell table:number-columns-repeated="16340"/>
        </table:table-row>
        <table:table-row table:style-name="ro1">
          <table:table-cell office:value-type="string" table:style-name="ce68">
            <text:p>SALDO FINALE DI TESORERIA (saldo finale - contributi + rimessa di cassa)</text:p>
          </table:table-cell>
          <table:table-cell office:value-type="float" office:value="16110410" table:formula="of:=+[.B79]-[.B11]+[.B87]+[.B88]" table:style-name="ce69">
            <text:p>16.110.410</text:p>
          </table:table-cell>
          <table:table-cell office:value-type="float" office:value="-20749432" table:formula="of:=+[.C79]-[.C11]+[.C87]+[.C88]" table:style-name="ce69">
            <text:p>-20.749.432</text:p>
          </table:table-cell>
          <table:table-cell office:value-type="float" office:value="12821816" table:formula="of:=+[.D79]-[.D11]+[.D87]+[.D88]" table:style-name="ce69">
            <text:p>12.821.816</text:p>
          </table:table-cell>
          <table:table-cell office:value-type="float" office:value="7076943.0899999999" table:formula="of:=+[.E79]-[.E11]+[.E87]+[.E88]" table:style-name="ce69">
            <text:p>7.076.943</text:p>
          </table:table-cell>
          <table:table-cell office:value-type="float" office:value="-8052903" table:formula="of:=+[.F79]-[.F11]+[.F87]+[.F88]" table:style-name="ce69">
            <text:p>-8.052.903</text:p>
          </table:table-cell>
          <table:table-cell office:value-type="float" office:value="11845856.09" table:formula="of:=+[.G79]-[.G11]+[.G87]+[.G88]" table:style-name="ce69">
            <text:p>11.845.856</text:p>
          </table:table-cell>
          <table:table-cell office:value-type="float" office:value="5759447" table:formula="of:=+[.H79]-[.H11]+[.H87]+[.H88]" table:style-name="ce69">
            <text:p>5.759.447</text:p>
          </table:table-cell>
          <table:table-cell office:value-type="float" office:value="-6497151" table:formula="of:=+[.I79]-[.I11]+[.I87]+[.I88]" table:style-name="ce69">
            <text:p>-6.497.151</text:p>
          </table:table-cell>
          <table:table-cell office:value-type="float" office:value="11108152.09" table:formula="of:=+[.J79]-[.J11]+[.J87]+[.J88]" table:style-name="ce69">
            <text:p>11.108.152</text:p>
          </table:table-cell>
          <table:table-cell office:value-type="float" office:value="5493170.1800000034" table:formula="of:=+[.K79]-[.K11]+[.K87]+[.K88]" table:style-name="ce69">
            <text:p>5.493.170</text:p>
          </table:table-cell>
          <table:table-cell office:value-type="float" office:value="13699471" table:formula="of:=+[.L79]-[.L11]+[.L87]+[.L88]" table:style-name="ce69">
            <text:p>13.699.471</text:p>
          </table:table-cell>
          <table:table-cell office:value-type="float" office:value="-1948705" table:formula="of:=+[.M79]-[.M11]+[.M87]+[.M88]" table:style-name="ce69">
            <text:p>-1.948.705</text:p>
          </table:table-cell>
          <table:table-cell office:value-type="float" office:value="22846294.09" table:formula="of:=+[.N79]-[.N11]+[.N87]+[.N88]" table:style-name="ce69">
            <text:p>22.846.294</text:p>
          </table:table-cell>
          <table:table-cell office:value-type="float" office:value="2712996" table:formula="of:=+[.O79]-[.O11]+[.O87]+[.O88]" table:style-name="ce69">
            <text:p>2.712.996</text:p>
          </table:table-cell>
          <table:table-cell office:value-type="float" office:value="7565" table:formula="of:=+[.P79]-[.P11]+[.P87]+[.P88]" table:style-name="ce69">
            <text:p>7.565</text:p>
          </table:table-cell>
          <table:table-cell office:value-type="float" office:value="25541607.09" table:formula="of:=+[.Q79]-[.Q11]+[.Q87]+[.Q88]" table:style-name="ce69">
            <text:p>25.541.607</text:p>
          </table:table-cell>
          <table:table-cell office:value-type="float" office:value="2243396" table:formula="of:=+[.R79]-[.R11]+[.R87]+[.R88]" table:style-name="ce69">
            <text:p>2.243.396</text:p>
          </table:table-cell>
          <table:table-cell office:value-type="float" office:value="-835503" table:formula="of:=+[.S79]-[.S11]+[.S87]+[.S88]" table:style-name="ce69">
            <text:p>-835.503</text:p>
          </table:table-cell>
          <table:table-cell office:value-type="float" office:value="26936876.09" table:formula="of:=+[.T79]-[.T11]+[.T87]+[.T88]" table:style-name="ce69">
            <text:p>26.936.876</text:p>
          </table:table-cell>
          <table:table-cell office:value-type="float" office:value="41408203.090000004" table:formula="of:=+[.U79]-[.U11]+[.U87]+[.U88]" table:style-name="ce69">
            <text:p>41.408.203</text:p>
          </table:table-cell>
          <table:table-cell office:value-type="float" office:value="2055146" table:formula="of:=+[.V79]-[.V11]+[.V87]+[.V88]" table:style-name="ce69">
            <text:p>2.055.146</text:p>
          </table:table-cell>
          <table:table-cell office:value-type="float" office:value="-2447254" table:formula="of:=+[.W79]-[.W11]+[.W87]+[.W88]" table:style-name="ce69">
            <text:p>-2.447.254</text:p>
          </table:table-cell>
          <table:table-cell office:value-type="float" office:value="26532144.09" table:formula="of:=+[.X79]-[.X11]+[.X87]+[.X88]" table:style-name="ce69">
            <text:p>26.532.144</text:p>
          </table:table-cell>
          <table:table-cell office:value-type="float" office:value="-1093893" table:formula="of:=+[.Y79]-[.Y11]+[.Y87]+[.Y88]" table:style-name="ce69">
            <text:p>-1.093.893</text:p>
          </table:table-cell>
          <table:table-cell office:value-type="float" office:value="2760884" table:formula="of:=+[.Z79]-[.Z11]+[.Z87]+[.Z88]" table:style-name="ce69">
            <text:p>2.760.884</text:p>
          </table:table-cell>
          <table:table-cell office:value-type="float" office:value="28186511.09" table:formula="of:=+[.AA79]-[.AA11]+[.AA87]+[.AA88]" table:style-name="ce69">
            <text:p>28.186.511</text:p>
          </table:table-cell>
          <table:table-cell office:value-type="float" office:value="-12038000" table:formula="of:=+[.AB79]-[.AB11]+[.AB87]+[.AB88]" table:style-name="ce69">
            <text:p>-12.038.000</text:p>
          </table:table-cell>
          <table:table-cell office:value-type="float" office:value="-1383191" table:formula="of:=+[.AC79]-[.AC11]+[.AC87]+[.AC88]" table:style-name="ce69">
            <text:p>-1.383.191</text:p>
          </table:table-cell>
          <table:table-cell office:value-type="float" office:value="14752696.09" table:formula="of:=+[.AD79]-[.AD11]+[.AD87]+[.AD88]" table:style-name="ce69">
            <text:p>14.752.696</text:p>
          </table:table-cell>
          <table:table-cell office:value-type="float" office:value="16027579.09" table:formula="of:=+[.AE79]-[.AE11]+[.AE87]+[.AE88]" table:style-name="ce69">
            <text:p>16.027.579</text:p>
          </table:table-cell>
          <table:table-cell office:value-type="float" office:value="-7179655.7599999979" table:formula="of:=+[.AF79]-[.AF11]+[.AF87]+[.AF88]" table:style-name="ce69">
            <text:p>-7.179.656</text:p>
          </table:table-cell>
          <table:table-cell office:value-type="float" office:value="7036067" table:formula="of:=+[.AG79]-[.AG11]+[.AG87]+[.AG88]" table:style-name="ce69">
            <text:p>7.036.067</text:p>
          </table:table-cell>
          <table:table-cell office:value-type="float" office:value="14609107.330000002" table:formula="of:=+[.AH79]-[.AH11]+[.AH87]+[.AH88]" table:style-name="ce69">
            <text:p>14.609.107</text:p>
          </table:table-cell>
          <table:table-cell office:value-type="float" office:value="32456210" table:formula="of:=+[.AI79]-[.AI11]+[.AI87]+[.AI88]" table:style-name="ce69">
            <text:p>32.456.210</text:p>
          </table:table-cell>
          <table:table-cell office:value-type="float" office:value="2412483" table:formula="of:=+[.AJ79]-[.AJ11]+[.AJ87]+[.AJ88]" table:style-name="ce69">
            <text:p>2.412.483</text:p>
          </table:table-cell>
          <table:table-cell office:value-type="float" office:value="49465176.329999998" table:formula="of:=+[.AK79]-[.AK11]+[.AK87]+[.AK88]" table:style-name="ce69">
            <text:p>49.465.176</text:p>
          </table:table-cell>
          <table:table-cell office:value-type="float" office:value="-19701256.789999999" table:formula="of:=+[.AL79]-[.AL11]+[.AL87]+[.AL88]" table:style-name="ce69">
            <text:p>-19.701.257</text:p>
          </table:table-cell>
          <table:table-cell office:value-type="float" office:value="7469075" table:formula="of:=+[.AM79]-[.AM11]+[.AM87]+[.AM88]" table:style-name="ce69">
            <text:p>7.469.075</text:p>
          </table:table-cell>
          <table:table-cell office:value-type="float" office:value="37207747.539999999" table:formula="of:=+[.AN79]-[.AN11]+[.AN87]+[.AN88]" table:style-name="ce69">
            <text:p>37.207.748</text:p>
          </table:table-cell>
          <table:table-cell office:value-type="float" office:value="71932851.780000016" table:formula="of:=+[.AO79]-[.AO11]+[.AO87]+[.AO88]" table:style-name="ce69">
            <text:p>71.932.852</text:p>
          </table:table-cell>
          <table:table-cell office:value-type="float" office:value="42101213.540000007" table:formula="of:=+[.AP79]-[.AP11]+[.AP87]+[.AP88]" table:style-name="ce69">
            <text:p>42.101.214</text:p>
          </table:table-cell>
          <table:table-cell office:value-type="float" office:value="-22228065" table:formula="of:=+[.AQ79]-[.AQ11]+[.AQ87]+[.AQ88]" table:style-name="ce69">
            <text:p>-22.228.065</text:p>
          </table:table-cell>
          <table:table-cell office:value-type="float" office:value="19873148.540000021" table:formula="of:=+[.AR79]-[.AR11]+[.AR87]+[.AR88]" table:style-name="ce69">
            <text:p>19.873.149</text:p>
          </table:table-cell>
          <table:table-cell table:number-columns-repeated="16340"/>
        </table:table-row>
        <table:table-row table:style-name="ro1">
          <table:table-cell table:number-columns-repeated="44" table:style-name="ce8"/>
          <table:table-cell table:number-columns-repeated="16340"/>
        </table:table-row>
        <table:table-row table:style-name="ro1">
          <table:table-cell office:value-type="string" table:style-name="ce72">
            <text:p>Anticipazione ordinaria del tesoriere utilizzata nel periodo</text:p>
          </table:table-cell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office:value-type="float" office:value="0" table:formula="of:=+[.D82]+[.G82]+[.J82]" table:style-name="ce9">
            <text:p>0</text:p>
          </table:table-cell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office:value-type="float" office:value="0" table:formula="of:=+[.N82]+[.Q82]+[.T82]" table:style-name="ce9">
            <text:p>0</text:p>
          </table:table-cell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office:value-type="float" office:value="0" table:formula="of:=+[.X82]+[.AA82]+[.AD82]" table:style-name="ce9">
            <text:p>0</text:p>
          </table:table-cell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office:value-type="float" office:value="0" table:formula="of:=+[.AH82]+[.AK82]+[.AN82]" table:style-name="ce9">
            <text:p>0</text:p>
          </table:table-cell>
          <table:table-cell table:number-columns-repeated="2" table:style-name="ce73"/>
          <table:table-cell office:value-type="float" office:value="0" table:formula="of:=SUM([.AP82:.AQ82])" table:style-name="ce26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72">
            <text:p>Giorni medi mensili di scoperto</text:p>
          </table:table-cell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office:value-type="float" office:value="0" table:formula="of:=+[.D83]+[.G83]+[.J83]" table:style-name="ce9">
            <text:p>0</text:p>
          </table:table-cell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office:value-type="float" office:value="0" table:formula="of:=+[.N83]+[.Q83]+[.T83]" table:style-name="ce9">
            <text:p>0</text:p>
          </table:table-cell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office:value-type="float" office:value="0" table:formula="of:=+[.X83]+[.AA83]+[.AD83]" table:style-name="ce9">
            <text:p>0</text:p>
          </table:table-cell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office:value-type="float" office:value="0" table:formula="of:=+[.AH83]+[.AK83]+[.AN83]" table:style-name="ce9">
            <text:p>0</text:p>
          </table:table-cell>
          <table:table-cell table:number-columns-repeated="2" table:style-name="ce73"/>
          <table:table-cell office:value-type="float" office:value="0" table:formula="of:=SUM([.AP83:.AQ83])" table:style-name="ce26">
            <text:p>0</text:p>
          </table:table-cell>
          <table:table-cell table:number-columns-repeated="16340"/>
        </table:table-row>
        <table:table-row table:style-name="ro1">
          <table:table-cell office:value-type="string" table:style-name="ce72">
            <text:p>Interessi passivi maturati (importo)</text:p>
          </table:table-cell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office:value-type="float" office:value="0" table:formula="of:=+[.D84]+[.G84]+[.J84]" table:style-name="ce9">
            <text:p>0</text:p>
          </table:table-cell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office:value-type="float" office:value="0" table:formula="of:=+[.N84]+[.Q84]+[.T84]" table:style-name="ce9">
            <text:p>0</text:p>
          </table:table-cell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office:value-type="float" office:value="0" table:formula="of:=+[.X84]+[.AA84]+[.AD84]" table:style-name="ce9">
            <text:p>0</text:p>
          </table:table-cell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table:number-columns-repeated="2" table:style-name="ce73"/>
          <table:table-cell table:style-name="ce75"/>
          <table:table-cell office:value-type="float" office:value="0" table:formula="of:=+[.AH84]+[.AK84]+[.AN84]" table:style-name="ce9">
            <text:p>0</text:p>
          </table:table-cell>
          <table:table-cell table:number-columns-repeated="2" table:style-name="ce73"/>
          <table:table-cell office:value-type="float" office:value="0" table:formula="of:=SUM([.AP84:.AQ84])" table:style-name="ce26">
            <text:p>0</text:p>
          </table:table-cell>
          <table:table-cell table:number-columns-repeated="16340"/>
        </table:table-row>
        <table:table-row table:number-rows-repeated="2" table:style-name="ro1">
          <table:table-cell table:style-name="ce8"/>
          <table:table-cell table:number-columns-repeated="40" table:style-name="ce7"/>
          <table:table-cell table:number-columns-repeated="3" table:style-name="ce8"/>
          <table:table-cell table:number-columns-repeated="16340"/>
        </table:table-row>
        <table:table-row table:style-name="ro1">
          <table:table-cell office:value-type="string" table:style-name="ce51">
            <text:p>IPOTESI RIMESSA DI CASSA REGIONALE SAN (preventivo)</text:p>
          </table:table-cell>
          <table:table-cell office:value-type="float" office:value="6808792" table:formula="of:=[.B13]+[.B14]+[.B15]" table:style-name="ce76">
            <text:p>6.808.792</text:p>
          </table:table-cell>
          <table:table-cell office:value-type="float" office:value="0" table:formula="of:=[.C13]+[.C14]+[.C15]" table:style-name="ce76">
            <text:p>0</text:p>
          </table:table-cell>
          <table:table-cell office:value-type="float" office:value="6808792" table:formula="of:=[.D13]+[.D14]+[.D15]" table:style-name="ce76">
            <text:p>6.808.792</text:p>
          </table:table-cell>
          <table:table-cell office:value-type="float" office:value="6808792" table:formula="of:=[.E13]+[.E14]+[.E15]" table:style-name="ce76">
            <text:p>6.808.792</text:p>
          </table:table-cell>
          <table:table-cell office:value-type="float" office:value="0" table:formula="of:=[.F13]+[.F14]+[.F15]" table:style-name="ce76">
            <text:p>0</text:p>
          </table:table-cell>
          <table:table-cell office:value-type="float" office:value="6808792" table:formula="of:=[.G13]+[.G14]+[.G15]" table:style-name="ce76">
            <text:p>6.808.792</text:p>
          </table:table-cell>
          <table:table-cell office:value-type="float" office:value="7467381" table:formula="of:=[.H13]+[.H14]+[.H15]" table:style-name="ce76">
            <text:p>7.467.381</text:p>
          </table:table-cell>
          <table:table-cell office:value-type="float" office:value="0" table:formula="of:=[.I13]+[.I14]+[.I15]" table:style-name="ce76">
            <text:p>0</text:p>
          </table:table-cell>
          <table:table-cell office:value-type="float" office:value="7467381" table:formula="of:=[.J13]+[.J14]+[.J15]" table:style-name="ce76">
            <text:p>7.467.381</text:p>
          </table:table-cell>
          <table:table-cell office:value-type="float" office:value="21084965" table:formula="of:=[.K13]+[.K14]+[.K15]" table:style-name="ce76">
            <text:p>21.084.965</text:p>
          </table:table-cell>
          <table:table-cell office:value-type="float" office:value="14934762" table:formula="of:=[.L13]+[.L14]+[.L15]" table:style-name="ce76">
            <text:p>14.934.762</text:p>
          </table:table-cell>
          <table:table-cell office:value-type="float" office:value="0" table:formula="of:=[.M13]+[.M14]+[.M15]" table:style-name="ce76">
            <text:p>0</text:p>
          </table:table-cell>
          <table:table-cell office:value-type="float" office:value="14934762" table:formula="of:=[.N13]+[.N14]+[.N15]" table:style-name="ce76">
            <text:p>14.934.762</text:p>
          </table:table-cell>
          <table:table-cell office:value-type="float" office:value="7467381" table:formula="of:=[.O13]+[.O14]+[.O15]" table:style-name="ce76">
            <text:p>7.467.381</text:p>
          </table:table-cell>
          <table:table-cell office:value-type="float" office:value="0" table:formula="of:=[.P13]+[.P14]+[.P15]" table:style-name="ce76">
            <text:p>0</text:p>
          </table:table-cell>
          <table:table-cell office:value-type="float" office:value="7467381" table:formula="of:=[.Q13]+[.Q14]+[.Q15]" table:style-name="ce76">
            <text:p>7.467.381</text:p>
          </table:table-cell>
          <table:table-cell office:value-type="float" office:value="7467381" table:formula="of:=[.R13]+[.R14]+[.R15]" table:style-name="ce76">
            <text:p>7.467.381</text:p>
          </table:table-cell>
          <table:table-cell office:value-type="float" office:value="0" table:formula="of:=[.S13]+[.S14]+[.S15]" table:style-name="ce76">
            <text:p>0</text:p>
          </table:table-cell>
          <table:table-cell office:value-type="float" office:value="7467381" table:formula="of:=[.T13]+[.T14]+[.T15]" table:style-name="ce76">
            <text:p>7.467.381</text:p>
          </table:table-cell>
          <table:table-cell office:value-type="float" office:value="29869524" table:formula="of:=[.U13]+[.U14]+[.U15]" table:style-name="ce76">
            <text:p>29.869.524</text:p>
          </table:table-cell>
          <table:table-cell office:value-type="float" office:value="7467381" table:formula="of:=[.V13]+[.V14]+[.V15]" table:style-name="ce76">
            <text:p>7.467.381</text:p>
          </table:table-cell>
          <table:table-cell office:value-type="float" office:value="0" table:formula="of:=[.W13]+[.W14]+[.W15]" table:style-name="ce76">
            <text:p>0</text:p>
          </table:table-cell>
          <table:table-cell office:value-type="float" office:value="7467381" table:formula="of:=[.X13]+[.X14]+[.X15]" table:style-name="ce76">
            <text:p>7.467.381</text:p>
          </table:table-cell>
          <table:table-cell office:value-type="float" office:value="7467381" table:formula="of:=[.Y13]+[.Y14]+[.Y15]" table:style-name="ce76">
            <text:p>7.467.381</text:p>
          </table:table-cell>
          <table:table-cell office:value-type="float" office:value="3093223" table:formula="of:=[.Z13]+[.Z14]+[.Z15]" table:style-name="ce76">
            <text:p>3.093.223</text:p>
          </table:table-cell>
          <table:table-cell office:value-type="float" office:value="10560604" table:formula="of:=[.AA13]+[.AA14]+[.AA15]" table:style-name="ce76">
            <text:p>10.560.604</text:p>
          </table:table-cell>
          <table:table-cell office:value-type="float" office:value="0" table:formula="of:=[.AB13]+[.AB14]+[.AB15]" table:style-name="ce76">
            <text:p>0</text:p>
          </table:table-cell>
          <table:table-cell office:value-type="float" office:value="0" table:formula="of:=[.AC13]+[.AC14]+[.AC15]" table:style-name="ce76">
            <text:p>0</text:p>
          </table:table-cell>
          <table:table-cell office:value-type="float" office:value="0" table:formula="of:=[.AD13]+[.AD14]+[.AD15]" table:style-name="ce76">
            <text:p>0</text:p>
          </table:table-cell>
          <table:table-cell office:value-type="float" office:value="18027985" table:formula="of:=[.AE13]+[.AE14]+[.AE15]" table:style-name="ce76">
            <text:p>18.027.985</text:p>
          </table:table-cell>
          <table:table-cell office:value-type="float" office:value="7467381" table:formula="of:=[.AF13]+[.AF14]+[.AF15]" table:style-name="ce76">
            <text:p>7.467.381</text:p>
          </table:table-cell>
          <table:table-cell office:value-type="float" office:value="2417389" table:formula="of:=[.AG13]+[.AG14]+[.AG15]" table:style-name="ce76">
            <text:p>2.417.389</text:p>
          </table:table-cell>
          <table:table-cell office:value-type="float" office:value="9884770" table:formula="of:=[.AH13]+[.AH14]+[.AH15]" table:style-name="ce76">
            <text:p>9.884.770</text:p>
          </table:table-cell>
          <table:table-cell office:value-type="float" office:value="47766939" table:formula="of:=[.AI13]+[.AI14]+[.AI15]" table:style-name="ce76">
            <text:p>47.766.939</text:p>
          </table:table-cell>
          <table:table-cell office:value-type="float" office:value="0" table:formula="of:=[.AJ13]+[.AJ14]+[.AJ15]" table:style-name="ce76">
            <text:p>0</text:p>
          </table:table-cell>
          <table:table-cell office:value-type="float" office:value="47766939" table:formula="of:=[.AK13]+[.AK14]+[.AK15]" table:style-name="ce76">
            <text:p>47.766.939</text:p>
          </table:table-cell>
          <table:table-cell office:value-type="float" office:value="553998" table:formula="of:=[.AL13]+[.AL14]+[.AL15]" table:style-name="ce76">
            <text:p>553.998</text:p>
          </table:table-cell>
          <table:table-cell office:value-type="float" office:value="0" table:formula="of:=[.AM13]+[.AM14]+[.AM15]" table:style-name="ce76">
            <text:p>0</text:p>
          </table:table-cell>
          <table:table-cell office:value-type="float" office:value="553998" table:formula="of:=[.AN13]+[.AN14]+[.AN15]" table:style-name="ce76">
            <text:p>553.998</text:p>
          </table:table-cell>
          <table:table-cell office:value-type="float" office:value="58205707" table:formula="of:=[.AO13]+[.AO14]+[.AO15]" table:style-name="ce76">
            <text:p>58.205.707</text:p>
          </table:table-cell>
          <table:table-cell office:value-type="float" office:value="121677569" table:formula="of:=[.AP13]+[.AP14]+[.AP15]" table:style-name="ce76">
            <text:p>121.677.569</text:p>
          </table:table-cell>
          <table:table-cell office:value-type="float" office:value="5510612" table:formula="of:=[.AQ13]+[.AQ14]+[.AQ15]" table:style-name="ce76">
            <text:p>5.510.612</text:p>
          </table:table-cell>
          <table:table-cell office:value-type="float" office:value="127188181" table:formula="of:=[.AR13]+[.AR14]+[.AR15]" table:style-name="ce77">
            <text:p>127.188.181</text:p>
          </table:table-cell>
          <table:table-cell table:number-columns-repeated="16340"/>
        </table:table-row>
        <table:table-row table:style-name="ro1">
          <table:table-cell office:value-type="string" table:style-name="ce51">
            <text:p>IPOTESI RIMESSA DI CASSA REGIONALE TER (preventivo)</text:p>
          </table:table-cell>
          <table:table-cell office:value-type="float" office:value="2368447" table:formula="of:=[.B12]-[.B58]" table:style-name="ce76">
            <text:p>2.368.447</text:p>
          </table:table-cell>
          <table:table-cell office:value-type="float" office:value="0" table:formula="of:=[.C12]-[.C58]" table:style-name="ce76">
            <text:p>0</text:p>
          </table:table-cell>
          <table:table-cell office:value-type="float" office:value="2368447" table:formula="of:=[.D12]-[.D58]" table:style-name="ce76">
            <text:p>2.368.447</text:p>
          </table:table-cell>
          <table:table-cell office:value-type="float" office:value="2368447" table:formula="of:=[.E12]-[.E58]" table:style-name="ce76">
            <text:p>2.368.447</text:p>
          </table:table-cell>
          <table:table-cell office:value-type="float" office:value="0" table:formula="of:=[.F12]-[.F58]" table:style-name="ce76">
            <text:p>0</text:p>
          </table:table-cell>
          <table:table-cell office:value-type="float" office:value="2368447" table:formula="of:=[.G12]-[.G58]" table:style-name="ce76">
            <text:p>2.368.447</text:p>
          </table:table-cell>
          <table:table-cell office:value-type="float" office:value="3250807" table:formula="of:=[.H12]-[.H58]" table:style-name="ce76">
            <text:p>3.250.807</text:p>
          </table:table-cell>
          <table:table-cell office:value-type="float" office:value="0" table:formula="of:=[.I12]-[.I58]" table:style-name="ce76">
            <text:p>0</text:p>
          </table:table-cell>
          <table:table-cell office:value-type="float" office:value="3250807" table:formula="of:=[.J12]-[.J58]" table:style-name="ce76">
            <text:p>3.250.807</text:p>
          </table:table-cell>
          <table:table-cell office:value-type="float" office:value="7987701" table:formula="of:=[.K12]-[.K58]" table:style-name="ce76">
            <text:p>7.987.701</text:p>
          </table:table-cell>
          <table:table-cell office:value-type="float" office:value="6501614" table:formula="of:=[.L12]-[.L58]" table:style-name="ce76">
            <text:p>6.501.614</text:p>
          </table:table-cell>
          <table:table-cell office:value-type="float" office:value="0" table:formula="of:=[.M12]-[.M58]" table:style-name="ce76">
            <text:p>0</text:p>
          </table:table-cell>
          <table:table-cell office:value-type="float" office:value="6501614" table:formula="of:=[.N12]-[.N58]" table:style-name="ce76">
            <text:p>6.501.614</text:p>
          </table:table-cell>
          <table:table-cell office:value-type="float" office:value="3250807" table:formula="of:=[.O12]-[.O58]" table:style-name="ce76">
            <text:p>3.250.807</text:p>
          </table:table-cell>
          <table:table-cell office:value-type="float" office:value="0" table:formula="of:=[.P12]-[.P58]" table:style-name="ce76">
            <text:p>0</text:p>
          </table:table-cell>
          <table:table-cell office:value-type="float" office:value="3250807" table:formula="of:=[.Q12]-[.Q58]" table:style-name="ce76">
            <text:p>3.250.807</text:p>
          </table:table-cell>
          <table:table-cell office:value-type="float" office:value="3250807" table:formula="of:=[.R12]-[.R58]" table:style-name="ce76">
            <text:p>3.250.807</text:p>
          </table:table-cell>
          <table:table-cell office:value-type="float" office:value="0" table:formula="of:=[.S12]-[.S58]" table:style-name="ce76">
            <text:p>0</text:p>
          </table:table-cell>
          <table:table-cell office:value-type="float" office:value="3250807" table:formula="of:=[.T12]-[.T58]" table:style-name="ce76">
            <text:p>3.250.807</text:p>
          </table:table-cell>
          <table:table-cell office:value-type="float" office:value="13003228" table:formula="of:=[.U12]-[.U58]" table:style-name="ce76">
            <text:p>13.003.228</text:p>
          </table:table-cell>
          <table:table-cell office:value-type="float" office:value="3250807" table:formula="of:=[.V12]-[.V58]" table:style-name="ce76">
            <text:p>3.250.807</text:p>
          </table:table-cell>
          <table:table-cell office:value-type="float" office:value="0" table:formula="of:=[.W12]-[.W58]" table:style-name="ce76">
            <text:p>0</text:p>
          </table:table-cell>
          <table:table-cell office:value-type="float" office:value="3250807" table:formula="of:=[.X12]-[.X58]" table:style-name="ce76">
            <text:p>3.250.807</text:p>
          </table:table-cell>
          <table:table-cell office:value-type="float" office:value="3250807" table:formula="of:=[.Y12]-[.Y58]" table:style-name="ce76">
            <text:p>3.250.807</text:p>
          </table:table-cell>
          <table:table-cell office:value-type="float" office:value="1210305" table:formula="of:=[.Z12]-[.Z58]" table:style-name="ce76">
            <text:p>1.210.305</text:p>
          </table:table-cell>
          <table:table-cell office:value-type="float" office:value="4461112" table:formula="of:=[.AA12]-[.AA58]" table:style-name="ce76">
            <text:p>4.461.112</text:p>
          </table:table-cell>
          <table:table-cell office:value-type="float" office:value="0" table:formula="of:=[.AB12]-[.AB58]" table:style-name="ce76">
            <text:p>0</text:p>
          </table:table-cell>
          <table:table-cell office:value-type="float" office:value="0" table:formula="of:=[.AC12]-[.AC58]" table:style-name="ce76">
            <text:p>0</text:p>
          </table:table-cell>
          <table:table-cell office:value-type="float" office:value="0" table:formula="of:=[.AD12]-[.AD58]" table:style-name="ce76">
            <text:p>0</text:p>
          </table:table-cell>
          <table:table-cell office:value-type="float" office:value="7711919" table:formula="of:=[.AE12]-[.AE58]" table:style-name="ce76">
            <text:p>7.711.919</text:p>
          </table:table-cell>
          <table:table-cell office:value-type="float" office:value="3250807" table:formula="of:=[.AF12]-[.AF58]" table:style-name="ce76">
            <text:p>3.250.807</text:p>
          </table:table-cell>
          <table:table-cell office:value-type="float" office:value="0" table:formula="of:=[.AG12]-[.AG58]" table:style-name="ce76">
            <text:p>0</text:p>
          </table:table-cell>
          <table:table-cell office:value-type="float" office:value="3250807" table:formula="of:=[.AH12]-[.AH58]" table:style-name="ce76">
            <text:p>3.250.807</text:p>
          </table:table-cell>
          <table:table-cell office:value-type="float" office:value="6723646" table:formula="of:=[.AI12]-[.AI58]" table:style-name="ce76">
            <text:p>6.723.646</text:p>
          </table:table-cell>
          <table:table-cell office:value-type="float" office:value="0" table:formula="of:=[.AJ12]-[.AJ58]" table:style-name="ce76">
            <text:p>0</text:p>
          </table:table-cell>
          <table:table-cell office:value-type="float" office:value="6723646" table:formula="of:=[.AK12]-[.AK58]" table:style-name="ce76">
            <text:p>6.723.646</text:p>
          </table:table-cell>
          <table:table-cell office:value-type="float" office:value="0" table:formula="of:=[.AL12]-[.AL58]" table:style-name="ce76">
            <text:p>0</text:p>
          </table:table-cell>
          <table:table-cell office:value-type="float" office:value="0" table:formula="of:=[.AM12]-[.AM58]" table:style-name="ce76">
            <text:p>0</text:p>
          </table:table-cell>
          <table:table-cell office:value-type="float" office:value="0" table:formula="of:=[.AN12]-[.AN58]" table:style-name="ce76">
            <text:p>0</text:p>
          </table:table-cell>
          <table:table-cell office:value-type="float" office:value="9974453" table:formula="of:=[.AO12]-[.AO58]" table:style-name="ce76">
            <text:p>9.974.453</text:p>
          </table:table-cell>
          <table:table-cell office:value-type="float" office:value="37466996" table:formula="of:=[.AP12]-[.AP58]" table:style-name="ce76">
            <text:p>37.466.996</text:p>
          </table:table-cell>
          <table:table-cell office:value-type="float" office:value="1210305" table:formula="of:=[.AQ12]-[.AQ58]" table:style-name="ce76">
            <text:p>1.210.305</text:p>
          </table:table-cell>
          <table:table-cell office:value-type="float" office:value="38677301" table:formula="of:=[.AR12]-[.AR58]" table:style-name="ce77">
            <text:p>38.677.301</text:p>
          </table:table-cell>
          <table:table-cell table:number-columns-repeated="16340"/>
        </table:table-row>
        <table:table-row table:style-name="ro1">
          <table:table-cell office:value-type="string" table:style-name="ce51">
            <text:p>IPOTESI RIMESSA DI CASSA REGIONALE SAN (consuntivo)</text:p>
          </table:table-cell>
          <table:table-cell office:value-type="float" office:value="6808792" table:formula="of:=[.B87]" table:style-name="ce76">
            <text:p>6.808.792</text:p>
          </table:table-cell>
          <table:table-cell office:value-type="float" office:value="0" table:formula="of:=[.C87]" table:style-name="ce76">
            <text:p>0</text:p>
          </table:table-cell>
          <table:table-cell office:value-type="float" office:value="6808792" table:formula="of:=[.D87]" table:style-name="ce76">
            <text:p>6.808.792</text:p>
          </table:table-cell>
          <table:table-cell office:value-type="float" office:value="6808792" table:formula="of:=[.E87]" table:style-name="ce76">
            <text:p>6.808.792</text:p>
          </table:table-cell>
          <table:table-cell office:value-type="float" office:value="0" table:formula="of:=[.F87]" table:style-name="ce76">
            <text:p>0</text:p>
          </table:table-cell>
          <table:table-cell office:value-type="float" office:value="6808792" table:formula="of:=[.G87]" table:style-name="ce76">
            <text:p>6.808.792</text:p>
          </table:table-cell>
          <table:table-cell office:value-type="float" office:value="7467381" table:formula="of:=[.H87]" table:style-name="ce76">
            <text:p>7.467.381</text:p>
          </table:table-cell>
          <table:table-cell office:value-type="float" office:value="0" table:formula="of:=[.I87]" table:style-name="ce76">
            <text:p>0</text:p>
          </table:table-cell>
          <table:table-cell office:value-type="float" office:value="7467381" table:formula="of:=[.J87]" table:style-name="ce76">
            <text:p>7.467.381</text:p>
          </table:table-cell>
          <table:table-cell office:value-type="float" office:value="21084965" table:formula="of:=[.K87]" table:style-name="ce76">
            <text:p>21.084.965</text:p>
          </table:table-cell>
          <table:table-cell office:value-type="float" office:value="14934762" table:formula="of:=[.L87]" table:style-name="ce76">
            <text:p>14.934.762</text:p>
          </table:table-cell>
          <table:table-cell office:value-type="float" office:value="0" table:formula="of:=[.M87]" table:style-name="ce76">
            <text:p>0</text:p>
          </table:table-cell>
          <table:table-cell office:value-type="float" office:value="14934762" table:formula="of:=[.N87]" table:style-name="ce76">
            <text:p>14.934.762</text:p>
          </table:table-cell>
          <table:table-cell office:value-type="float" office:value="7467381" table:formula="of:=[.O87]" table:style-name="ce76">
            <text:p>7.467.381</text:p>
          </table:table-cell>
          <table:table-cell office:value-type="float" office:value="0" table:formula="of:=[.P87]" table:style-name="ce76">
            <text:p>0</text:p>
          </table:table-cell>
          <table:table-cell office:value-type="float" office:value="7467381" table:formula="of:=[.Q87]" table:style-name="ce76">
            <text:p>7.467.381</text:p>
          </table:table-cell>
          <table:table-cell office:value-type="float" office:value="7467381" table:formula="of:=[.R87]" table:style-name="ce76">
            <text:p>7.467.381</text:p>
          </table:table-cell>
          <table:table-cell office:value-type="float" office:value="0" table:formula="of:=[.S87]" table:style-name="ce76">
            <text:p>0</text:p>
          </table:table-cell>
          <table:table-cell office:value-type="float" office:value="7467381" table:formula="of:=[.T87]" table:style-name="ce76">
            <text:p>7.467.381</text:p>
          </table:table-cell>
          <table:table-cell office:value-type="float" office:value="29869524" table:formula="of:=[.U87]" table:style-name="ce76">
            <text:p>29.869.524</text:p>
          </table:table-cell>
          <table:table-cell office:value-type="float" office:value="7467381" table:formula="of:=[.V87]" table:style-name="ce76">
            <text:p>7.467.381</text:p>
          </table:table-cell>
          <table:table-cell office:value-type="float" office:value="0" table:formula="of:=[.W87]" table:style-name="ce76">
            <text:p>0</text:p>
          </table:table-cell>
          <table:table-cell office:value-type="float" office:value="7467381" table:formula="of:=[.X87]" table:style-name="ce76">
            <text:p>7.467.381</text:p>
          </table:table-cell>
          <table:table-cell office:value-type="float" office:value="7467381" table:formula="of:=[.Y87]" table:style-name="ce76">
            <text:p>7.467.381</text:p>
          </table:table-cell>
          <table:table-cell office:value-type="float" office:value="3093223" table:formula="of:=[.Z87]" table:style-name="ce76">
            <text:p>3.093.223</text:p>
          </table:table-cell>
          <table:table-cell office:value-type="float" office:value="10560604" table:formula="of:=[.AA87]" table:style-name="ce76">
            <text:p>10.560.604</text:p>
          </table:table-cell>
          <table:table-cell office:value-type="float" office:value="0" table:formula="of:=[.AB87]" table:style-name="ce76">
            <text:p>0</text:p>
          </table:table-cell>
          <table:table-cell office:value-type="float" office:value="0" table:formula="of:=[.AC87]" table:style-name="ce76">
            <text:p>0</text:p>
          </table:table-cell>
          <table:table-cell office:value-type="float" office:value="0" table:formula="of:=[.AD87]" table:style-name="ce76">
            <text:p>0</text:p>
          </table:table-cell>
          <table:table-cell office:value-type="float" office:value="18027985" table:formula="of:=[.AE87]" table:style-name="ce76">
            <text:p>18.027.985</text:p>
          </table:table-cell>
          <table:table-cell office:value-type="float" office:value="7467381" table:formula="of:=[.AF87]" table:style-name="ce76">
            <text:p>7.467.381</text:p>
          </table:table-cell>
          <table:table-cell office:value-type="float" office:value="2417389" table:formula="of:=[.AG87]" table:style-name="ce76">
            <text:p>2.417.389</text:p>
          </table:table-cell>
          <table:table-cell office:value-type="float" office:value="9884770" table:formula="of:=[.AH87]" table:style-name="ce76">
            <text:p>9.884.770</text:p>
          </table:table-cell>
          <table:table-cell office:value-type="float" office:value="47766939" table:formula="of:=[.AI87]" table:style-name="ce76">
            <text:p>47.766.939</text:p>
          </table:table-cell>
          <table:table-cell office:value-type="float" office:value="0" table:formula="of:=[.AJ87]" table:style-name="ce76">
            <text:p>0</text:p>
          </table:table-cell>
          <table:table-cell office:value-type="float" office:value="47766939" table:formula="of:=[.AK87]" table:style-name="ce76">
            <text:p>47.766.939</text:p>
          </table:table-cell>
          <table:table-cell office:value-type="float" office:value="553998" table:formula="of:=[.AL87]" table:style-name="ce76">
            <text:p>553.998</text:p>
          </table:table-cell>
          <table:table-cell office:value-type="float" office:value="0" table:formula="of:=[.AM87]" table:style-name="ce76">
            <text:p>0</text:p>
          </table:table-cell>
          <table:table-cell office:value-type="float" office:value="553998" table:formula="of:=[.AN87]" table:style-name="ce76">
            <text:p>553.998</text:p>
          </table:table-cell>
          <table:table-cell office:value-type="float" office:value="58205707" table:formula="of:=[.AO87]" table:style-name="ce76">
            <text:p>58.205.707</text:p>
          </table:table-cell>
          <table:table-cell office:value-type="float" office:value="121677569" table:formula="of:=[.AP87]" table:style-name="ce76">
            <text:p>121.677.569</text:p>
          </table:table-cell>
          <table:table-cell office:value-type="float" office:value="5510612" table:formula="of:=[.AQ87]" table:style-name="ce76">
            <text:p>5.510.612</text:p>
          </table:table-cell>
          <table:table-cell office:value-type="float" office:value="127188181" table:formula="of:=[.AR87]" table:style-name="ce77">
            <text:p>127.188.181</text:p>
          </table:table-cell>
          <table:table-cell table:number-columns-repeated="16340"/>
        </table:table-row>
        <table:table-row table:style-name="ro1">
          <table:table-cell office:value-type="string" table:style-name="ce51">
            <text:p>IPOTESI RIMESSA DI CASSA REGIONALE TER (consuntivo)</text:p>
          </table:table-cell>
          <table:table-cell office:value-type="float" office:value="2368447" table:formula="of:=[.B12]" table:style-name="ce76">
            <text:p>2.368.447</text:p>
          </table:table-cell>
          <table:table-cell office:value-type="float" office:value="0" table:formula="of:=[.C12]" table:style-name="ce76">
            <text:p>0</text:p>
          </table:table-cell>
          <table:table-cell office:value-type="float" office:value="2368447" table:formula="of:=[.D12]" table:style-name="ce76">
            <text:p>2.368.447</text:p>
          </table:table-cell>
          <table:table-cell office:value-type="float" office:value="2368447" table:formula="of:=[.E12]" table:style-name="ce76">
            <text:p>2.368.447</text:p>
          </table:table-cell>
          <table:table-cell office:value-type="float" office:value="0" table:formula="of:=[.F12]" table:style-name="ce76">
            <text:p>0</text:p>
          </table:table-cell>
          <table:table-cell office:value-type="float" office:value="2368447" table:formula="of:=[.G12]" table:style-name="ce76">
            <text:p>2.368.447</text:p>
          </table:table-cell>
          <table:table-cell office:value-type="float" office:value="3250807" table:formula="of:=[.H12]" table:style-name="ce76">
            <text:p>3.250.807</text:p>
          </table:table-cell>
          <table:table-cell office:value-type="float" office:value="0" table:formula="of:=[.I12]" table:style-name="ce76">
            <text:p>0</text:p>
          </table:table-cell>
          <table:table-cell office:value-type="float" office:value="3250807" table:formula="of:=[.J12]" table:style-name="ce76">
            <text:p>3.250.807</text:p>
          </table:table-cell>
          <table:table-cell office:value-type="float" office:value="7987701" table:formula="of:=[.K12]" table:style-name="ce76">
            <text:p>7.987.701</text:p>
          </table:table-cell>
          <table:table-cell office:value-type="float" office:value="6501614" table:formula="of:=[.L12]" table:style-name="ce76">
            <text:p>6.501.614</text:p>
          </table:table-cell>
          <table:table-cell office:value-type="float" office:value="0" table:formula="of:=[.M12]" table:style-name="ce76">
            <text:p>0</text:p>
          </table:table-cell>
          <table:table-cell office:value-type="float" office:value="6501614" table:formula="of:=[.N12]" table:style-name="ce76">
            <text:p>6.501.614</text:p>
          </table:table-cell>
          <table:table-cell office:value-type="float" office:value="3250807" table:formula="of:=[.O12]" table:style-name="ce76">
            <text:p>3.250.807</text:p>
          </table:table-cell>
          <table:table-cell office:value-type="float" office:value="0" table:formula="of:=[.P12]" table:style-name="ce76">
            <text:p>0</text:p>
          </table:table-cell>
          <table:table-cell office:value-type="float" office:value="3250807" table:formula="of:=[.Q12]" table:style-name="ce76">
            <text:p>3.250.807</text:p>
          </table:table-cell>
          <table:table-cell office:value-type="float" office:value="3250807" table:formula="of:=[.R12]" table:style-name="ce76">
            <text:p>3.250.807</text:p>
          </table:table-cell>
          <table:table-cell office:value-type="float" office:value="0" table:formula="of:=[.S12]" table:style-name="ce76">
            <text:p>0</text:p>
          </table:table-cell>
          <table:table-cell office:value-type="float" office:value="3250807" table:formula="of:=[.T12]" table:style-name="ce76">
            <text:p>3.250.807</text:p>
          </table:table-cell>
          <table:table-cell office:value-type="float" office:value="13003228" table:formula="of:=[.U12]" table:style-name="ce76">
            <text:p>13.003.228</text:p>
          </table:table-cell>
          <table:table-cell office:value-type="float" office:value="3250807" table:formula="of:=[.V12]" table:style-name="ce76">
            <text:p>3.250.807</text:p>
          </table:table-cell>
          <table:table-cell office:value-type="float" office:value="0" table:formula="of:=[.W12]" table:style-name="ce76">
            <text:p>0</text:p>
          </table:table-cell>
          <table:table-cell office:value-type="float" office:value="3250807" table:formula="of:=[.X12]" table:style-name="ce76">
            <text:p>3.250.807</text:p>
          </table:table-cell>
          <table:table-cell office:value-type="float" office:value="3250807" table:formula="of:=[.Y12]" table:style-name="ce76">
            <text:p>3.250.807</text:p>
          </table:table-cell>
          <table:table-cell office:value-type="float" office:value="1210305" table:formula="of:=[.Z12]" table:style-name="ce76">
            <text:p>1.210.305</text:p>
          </table:table-cell>
          <table:table-cell office:value-type="float" office:value="4461112" table:formula="of:=[.AA12]" table:style-name="ce76">
            <text:p>4.461.112</text:p>
          </table:table-cell>
          <table:table-cell office:value-type="float" office:value="0" table:formula="of:=[.AB12]" table:style-name="ce76">
            <text:p>0</text:p>
          </table:table-cell>
          <table:table-cell office:value-type="float" office:value="0" table:formula="of:=[.AC12]" table:style-name="ce76">
            <text:p>0</text:p>
          </table:table-cell>
          <table:table-cell office:value-type="float" office:value="0" table:formula="of:=[.AD12]" table:style-name="ce76">
            <text:p>0</text:p>
          </table:table-cell>
          <table:table-cell office:value-type="float" office:value="7711919" table:formula="of:=[.AE12]" table:style-name="ce76">
            <text:p>7.711.919</text:p>
          </table:table-cell>
          <table:table-cell office:value-type="float" office:value="3250807" table:formula="of:=[.AF12]" table:style-name="ce76">
            <text:p>3.250.807</text:p>
          </table:table-cell>
          <table:table-cell office:value-type="float" office:value="0" table:formula="of:=[.AG12]" table:style-name="ce76">
            <text:p>0</text:p>
          </table:table-cell>
          <table:table-cell office:value-type="float" office:value="3250807" table:formula="of:=[.AH12]" table:style-name="ce76">
            <text:p>3.250.807</text:p>
          </table:table-cell>
          <table:table-cell office:value-type="float" office:value="6723646" table:formula="of:=[.AI12]" table:style-name="ce76">
            <text:p>6.723.646</text:p>
          </table:table-cell>
          <table:table-cell office:value-type="float" office:value="0" table:formula="of:=[.AJ12]" table:style-name="ce76">
            <text:p>0</text:p>
          </table:table-cell>
          <table:table-cell office:value-type="float" office:value="6723646" table:formula="of:=[.AK12]" table:style-name="ce76">
            <text:p>6.723.646</text:p>
          </table:table-cell>
          <table:table-cell office:value-type="float" office:value="0" table:formula="of:=[.AL12]" table:style-name="ce76">
            <text:p>0</text:p>
          </table:table-cell>
          <table:table-cell office:value-type="float" office:value="0" table:formula="of:=[.AM12]" table:style-name="ce76">
            <text:p>0</text:p>
          </table:table-cell>
          <table:table-cell office:value-type="float" office:value="0" table:formula="of:=[.AN12]" table:style-name="ce76">
            <text:p>0</text:p>
          </table:table-cell>
          <table:table-cell office:value-type="float" office:value="9974453" table:formula="of:=[.AO12]" table:style-name="ce76">
            <text:p>9.974.453</text:p>
          </table:table-cell>
          <table:table-cell office:value-type="float" office:value="37466996" table:formula="of:=[.AP12]" table:style-name="ce76">
            <text:p>37.466.996</text:p>
          </table:table-cell>
          <table:table-cell office:value-type="float" office:value="1210305" table:formula="of:=[.AQ12]" table:style-name="ce76">
            <text:p>1.210.305</text:p>
          </table:table-cell>
          <table:table-cell office:value-type="float" office:value="38677301" table:formula="of:=[.AR12]" table:style-name="ce77">
            <text:p>38.677.301</text:p>
          </table:table-cell>
          <table:table-cell table:number-columns-repeated="16340"/>
        </table:table-row>
        <table:table-row table:style-name="ro1">
          <table:table-cell table:style-name="ce8"/>
          <table:table-cell table:number-columns-repeated="40" table:style-name="ce7"/>
          <table:table-cell table:number-columns-repeated="3" table:style-name="ce78"/>
          <table:table-cell table:number-columns-repeated="16340"/>
        </table:table-row>
        <table:table-row table:style-name="ro1">
          <table:table-cell office:value-type="string" table:style-name="ce18">
            <text:p>compensazione G3S regionale</text:p>
          </table:table-cell>
          <table:table-cell office:value-type="float" office:value="0" table:formula="of:=[.B16]" table:style-name="ce77">
            <text:p>0</text:p>
          </table:table-cell>
          <table:table-cell office:value-type="float" office:value="0" table:formula="of:=[.C16]" table:style-name="ce77">
            <text:p>0</text:p>
          </table:table-cell>
          <table:table-cell office:value-type="float" office:value="0" table:formula="of:=[.D16]" table:style-name="ce77">
            <text:p>0</text:p>
          </table:table-cell>
          <table:table-cell office:value-type="float" office:value="0" table:formula="of:=[.E16]" table:style-name="ce77">
            <text:p>0</text:p>
          </table:table-cell>
          <table:table-cell office:value-type="float" office:value="0" table:formula="of:=[.F16]" table:style-name="ce77">
            <text:p>0</text:p>
          </table:table-cell>
          <table:table-cell office:value-type="float" office:value="0" table:formula="of:=[.G16]" table:style-name="ce77">
            <text:p>0</text:p>
          </table:table-cell>
          <table:table-cell office:value-type="float" office:value="0" table:formula="of:=[.H16]" table:style-name="ce77">
            <text:p>0</text:p>
          </table:table-cell>
          <table:table-cell office:value-type="float" office:value="0" table:formula="of:=[.I16]" table:style-name="ce77">
            <text:p>0</text:p>
          </table:table-cell>
          <table:table-cell office:value-type="float" office:value="0" table:formula="of:=[.J16]" table:style-name="ce77">
            <text:p>0</text:p>
          </table:table-cell>
          <table:table-cell office:value-type="float" office:value="0" table:formula="of:=[.K16]" table:style-name="ce77">
            <text:p>0</text:p>
          </table:table-cell>
          <table:table-cell office:value-type="float" office:value="0" table:formula="of:=[.L16]" table:style-name="ce77">
            <text:p>0</text:p>
          </table:table-cell>
          <table:table-cell office:value-type="float" office:value="0" table:formula="of:=[.M16]" table:style-name="ce77">
            <text:p>0</text:p>
          </table:table-cell>
          <table:table-cell office:value-type="float" office:value="0" table:formula="of:=[.N16]" table:style-name="ce77">
            <text:p>0</text:p>
          </table:table-cell>
          <table:table-cell office:value-type="float" office:value="0" table:formula="of:=[.O16]" table:style-name="ce77">
            <text:p>0</text:p>
          </table:table-cell>
          <table:table-cell office:value-type="float" office:value="0" table:formula="of:=[.P16]" table:style-name="ce77">
            <text:p>0</text:p>
          </table:table-cell>
          <table:table-cell office:value-type="float" office:value="0" table:formula="of:=[.Q16]" table:style-name="ce77">
            <text:p>0</text:p>
          </table:table-cell>
          <table:table-cell office:value-type="float" office:value="0" table:formula="of:=[.R16]" table:style-name="ce77">
            <text:p>0</text:p>
          </table:table-cell>
          <table:table-cell office:value-type="float" office:value="0" table:formula="of:=[.S16]" table:style-name="ce77">
            <text:p>0</text:p>
          </table:table-cell>
          <table:table-cell office:value-type="float" office:value="0" table:formula="of:=[.T16]" table:style-name="ce77">
            <text:p>0</text:p>
          </table:table-cell>
          <table:table-cell office:value-type="float" office:value="0" table:formula="of:=[.U16]" table:style-name="ce77">
            <text:p>0</text:p>
          </table:table-cell>
          <table:table-cell office:value-type="float" office:value="0" table:formula="of:=[.V16]" table:style-name="ce77">
            <text:p>0</text:p>
          </table:table-cell>
          <table:table-cell office:value-type="float" office:value="0" table:formula="of:=[.W16]" table:style-name="ce77">
            <text:p>0</text:p>
          </table:table-cell>
          <table:table-cell office:value-type="float" office:value="0" table:formula="of:=[.X16]" table:style-name="ce77">
            <text:p>0</text:p>
          </table:table-cell>
          <table:table-cell office:value-type="float" office:value="0" table:formula="of:=[.Y16]" table:style-name="ce77">
            <text:p>0</text:p>
          </table:table-cell>
          <table:table-cell office:value-type="float" office:value="0" table:formula="of:=[.Z16]" table:style-name="ce77">
            <text:p>0</text:p>
          </table:table-cell>
          <table:table-cell office:value-type="float" office:value="0" table:formula="of:=[.AA16]" table:style-name="ce77">
            <text:p>0</text:p>
          </table:table-cell>
          <table:table-cell office:value-type="float" office:value="0" table:formula="of:=[.AB16]" table:style-name="ce77">
            <text:p>0</text:p>
          </table:table-cell>
          <table:table-cell office:value-type="float" office:value="0" table:formula="of:=[.AC16]" table:style-name="ce77">
            <text:p>0</text:p>
          </table:table-cell>
          <table:table-cell office:value-type="float" office:value="0" table:formula="of:=[.AD16]" table:style-name="ce77">
            <text:p>0</text:p>
          </table:table-cell>
          <table:table-cell office:value-type="float" office:value="0" table:formula="of:=[.AE16]" table:style-name="ce77">
            <text:p>0</text:p>
          </table:table-cell>
          <table:table-cell office:value-type="float" office:value="0" table:formula="of:=[.AF16]" table:style-name="ce77">
            <text:p>0</text:p>
          </table:table-cell>
          <table:table-cell office:value-type="float" office:value="0" table:formula="of:=[.AG16]" table:style-name="ce77">
            <text:p>0</text:p>
          </table:table-cell>
          <table:table-cell office:value-type="float" office:value="0" table:formula="of:=[.AH16]" table:style-name="ce77">
            <text:p>0</text:p>
          </table:table-cell>
          <table:table-cell office:value-type="float" office:value="0" table:formula="of:=[.AI16]" table:style-name="ce77">
            <text:p>0</text:p>
          </table:table-cell>
          <table:table-cell office:value-type="float" office:value="0" table:formula="of:=[.AJ16]" table:style-name="ce77">
            <text:p>0</text:p>
          </table:table-cell>
          <table:table-cell office:value-type="float" office:value="0" table:formula="of:=[.AK16]" table:style-name="ce77">
            <text:p>0</text:p>
          </table:table-cell>
          <table:table-cell office:value-type="float" office:value="0" table:formula="of:=[.AL16]" table:style-name="ce77">
            <text:p>0</text:p>
          </table:table-cell>
          <table:table-cell office:value-type="float" office:value="0" table:formula="of:=[.AM16]" table:style-name="ce77">
            <text:p>0</text:p>
          </table:table-cell>
          <table:table-cell office:value-type="float" office:value="0" table:formula="of:=[.AN16]" table:style-name="ce77">
            <text:p>0</text:p>
          </table:table-cell>
          <table:table-cell office:value-type="float" office:value="0" table:formula="of:=[.AO16]" table:style-name="ce77">
            <text:p>0</text:p>
          </table:table-cell>
          <table:table-cell office:value-type="float" office:value="0" table:formula="of:=[.AP16]" table:style-name="ce77">
            <text:p>0</text:p>
          </table:table-cell>
          <table:table-cell office:value-type="float" office:value="0" table:formula="of:=[.AQ16]" table:style-name="ce77">
            <text:p>0</text:p>
          </table:table-cell>
          <table:table-cell office:value-type="float" office:value="0" table:formula="of:=[.AR16]" table:style-name="ce77">
            <text:p>0</text:p>
          </table:table-cell>
          <table:table-cell table:number-columns-repeated="16340"/>
        </table:table-row>
        <table:table-row table:style-name="ro1">
          <table:table-cell table:style-name="ce8"/>
          <table:table-cell table:number-columns-repeated="40" table:style-name="ce7"/>
          <table:table-cell table:number-columns-repeated="3" table:style-name="ce78"/>
          <table:table-cell table:number-columns-repeated="16340"/>
        </table:table-row>
        <table:table-row table:style-name="ro1">
          <table:table-cell office:value-type="string" table:style-name="ce18">
            <text:p>totale cassa regionale (reale e G3S)</text:p>
          </table:table-cell>
          <table:table-cell office:value-type="float" office:value="9177239" table:formula="of:=[.B90]+[.B92]+[.B89]" table:style-name="ce77">
            <text:p>9.177.239</text:p>
          </table:table-cell>
          <table:table-cell office:value-type="float" office:value="0" table:formula="of:=[.C90]+[.C92]+[.C89]" table:style-name="ce77">
            <text:p>0</text:p>
          </table:table-cell>
          <table:table-cell office:value-type="float" office:value="9177239" table:formula="of:=[.D90]+[.D92]+[.D89]" table:style-name="ce77">
            <text:p>9.177.239</text:p>
          </table:table-cell>
          <table:table-cell office:value-type="float" office:value="9177239" table:formula="of:=[.E90]+[.E92]+[.E89]" table:style-name="ce77">
            <text:p>9.177.239</text:p>
          </table:table-cell>
          <table:table-cell office:value-type="float" office:value="0" table:formula="of:=[.F90]+[.F92]+[.F89]" table:style-name="ce77">
            <text:p>0</text:p>
          </table:table-cell>
          <table:table-cell office:value-type="float" office:value="9177239" table:formula="of:=[.G90]+[.G92]+[.G89]" table:style-name="ce77">
            <text:p>9.177.239</text:p>
          </table:table-cell>
          <table:table-cell office:value-type="float" office:value="10718188" table:formula="of:=[.H90]+[.H92]+[.H89]" table:style-name="ce77">
            <text:p>10.718.188</text:p>
          </table:table-cell>
          <table:table-cell office:value-type="float" office:value="0" table:formula="of:=[.I90]+[.I92]+[.I89]" table:style-name="ce77">
            <text:p>0</text:p>
          </table:table-cell>
          <table:table-cell office:value-type="float" office:value="10718188" table:formula="of:=[.J90]+[.J92]+[.J89]" table:style-name="ce77">
            <text:p>10.718.188</text:p>
          </table:table-cell>
          <table:table-cell office:value-type="float" office:value="29072666" table:formula="of:=[.K90]+[.K92]+[.K89]" table:style-name="ce77">
            <text:p>29.072.666</text:p>
          </table:table-cell>
          <table:table-cell office:value-type="float" office:value="21436376" table:formula="of:=[.L90]+[.L92]+[.L89]" table:style-name="ce77">
            <text:p>21.436.376</text:p>
          </table:table-cell>
          <table:table-cell office:value-type="float" office:value="0" table:formula="of:=[.M90]+[.M92]+[.M89]" table:style-name="ce77">
            <text:p>0</text:p>
          </table:table-cell>
          <table:table-cell office:value-type="float" office:value="21436376" table:formula="of:=[.N90]+[.N92]+[.N89]" table:style-name="ce77">
            <text:p>21.436.376</text:p>
          </table:table-cell>
          <table:table-cell office:value-type="float" office:value="10718188" table:formula="of:=[.O90]+[.O92]+[.O89]" table:style-name="ce77">
            <text:p>10.718.188</text:p>
          </table:table-cell>
          <table:table-cell office:value-type="float" office:value="0" table:formula="of:=[.P90]+[.P92]+[.P89]" table:style-name="ce77">
            <text:p>0</text:p>
          </table:table-cell>
          <table:table-cell office:value-type="float" office:value="10718188" table:formula="of:=[.Q90]+[.Q92]+[.Q89]" table:style-name="ce77">
            <text:p>10.718.188</text:p>
          </table:table-cell>
          <table:table-cell office:value-type="float" office:value="10718188" table:formula="of:=[.R90]+[.R92]+[.R89]" table:style-name="ce77">
            <text:p>10.718.188</text:p>
          </table:table-cell>
          <table:table-cell office:value-type="float" office:value="0" table:formula="of:=[.S90]+[.S92]+[.S89]" table:style-name="ce77">
            <text:p>0</text:p>
          </table:table-cell>
          <table:table-cell office:value-type="float" office:value="10718188" table:formula="of:=[.T90]+[.T92]+[.T89]" table:style-name="ce77">
            <text:p>10.718.188</text:p>
          </table:table-cell>
          <table:table-cell office:value-type="float" office:value="42872752" table:formula="of:=[.U90]+[.U92]+[.U89]" table:style-name="ce77">
            <text:p>42.872.752</text:p>
          </table:table-cell>
          <table:table-cell office:value-type="float" office:value="10718188" table:formula="of:=[.V90]+[.V92]+[.V89]" table:style-name="ce77">
            <text:p>10.718.188</text:p>
          </table:table-cell>
          <table:table-cell office:value-type="float" office:value="0" table:formula="of:=[.W90]+[.W92]+[.W89]" table:style-name="ce77">
            <text:p>0</text:p>
          </table:table-cell>
          <table:table-cell office:value-type="float" office:value="10718188" table:formula="of:=[.X90]+[.X92]+[.X89]" table:style-name="ce77">
            <text:p>10.718.188</text:p>
          </table:table-cell>
          <table:table-cell office:value-type="float" office:value="10718188" table:formula="of:=[.Y90]+[.Y92]+[.Y89]" table:style-name="ce77">
            <text:p>10.718.188</text:p>
          </table:table-cell>
          <table:table-cell office:value-type="float" office:value="4303528" table:formula="of:=[.Z90]+[.Z92]+[.Z89]" table:style-name="ce77">
            <text:p>4.303.528</text:p>
          </table:table-cell>
          <table:table-cell office:value-type="float" office:value="15021716" table:formula="of:=[.AA90]+[.AA92]+[.AA89]" table:style-name="ce77">
            <text:p>15.021.716</text:p>
          </table:table-cell>
          <table:table-cell office:value-type="float" office:value="0" table:formula="of:=[.AB90]+[.AB92]+[.AB89]" table:style-name="ce77">
            <text:p>0</text:p>
          </table:table-cell>
          <table:table-cell office:value-type="float" office:value="0" table:formula="of:=[.AC90]+[.AC92]+[.AC89]" table:style-name="ce77">
            <text:p>0</text:p>
          </table:table-cell>
          <table:table-cell office:value-type="float" office:value="0" table:formula="of:=[.AD90]+[.AD92]+[.AD89]" table:style-name="ce77">
            <text:p>0</text:p>
          </table:table-cell>
          <table:table-cell office:value-type="float" office:value="25739904" table:formula="of:=[.AE90]+[.AE92]+[.AE89]" table:style-name="ce77">
            <text:p>25.739.904</text:p>
          </table:table-cell>
          <table:table-cell office:value-type="float" office:value="10718188" table:formula="of:=[.AF90]+[.AF92]+[.AF89]" table:style-name="ce77">
            <text:p>10.718.188</text:p>
          </table:table-cell>
          <table:table-cell office:value-type="float" office:value="2417389" table:formula="of:=[.AG90]+[.AG92]+[.AG89]" table:style-name="ce77">
            <text:p>2.417.389</text:p>
          </table:table-cell>
          <table:table-cell office:value-type="float" office:value="13135577" table:formula="of:=[.AH90]+[.AH92]+[.AH89]" table:style-name="ce77">
            <text:p>13.135.577</text:p>
          </table:table-cell>
          <table:table-cell office:value-type="float" office:value="54490585" table:formula="of:=[.AI90]+[.AI92]+[.AI89]" table:style-name="ce77">
            <text:p>54.490.585</text:p>
          </table:table-cell>
          <table:table-cell office:value-type="float" office:value="0" table:formula="of:=[.AJ90]+[.AJ92]+[.AJ89]" table:style-name="ce77">
            <text:p>0</text:p>
          </table:table-cell>
          <table:table-cell office:value-type="float" office:value="54490585" table:formula="of:=[.AK90]+[.AK92]+[.AK89]" table:style-name="ce77">
            <text:p>54.490.585</text:p>
          </table:table-cell>
          <table:table-cell office:value-type="float" office:value="553998" table:formula="of:=[.AL90]+[.AL92]+[.AL89]" table:style-name="ce77">
            <text:p>553.998</text:p>
          </table:table-cell>
          <table:table-cell office:value-type="float" office:value="0" table:formula="of:=[.AM90]+[.AM92]+[.AM89]" table:style-name="ce77">
            <text:p>0</text:p>
          </table:table-cell>
          <table:table-cell office:value-type="float" office:value="553998" table:formula="of:=[.AN90]+[.AN92]+[.AN89]" table:style-name="ce77">
            <text:p>553.998</text:p>
          </table:table-cell>
          <table:table-cell office:value-type="float" office:value="68180160" table:formula="of:=[.AO90]+[.AO92]+[.AO89]" table:style-name="ce77">
            <text:p>68.180.160</text:p>
          </table:table-cell>
          <table:table-cell office:value-type="float" office:value="159144565" table:formula="of:=[.AP90]+[.AP92]+[.AP89]" table:style-name="ce77">
            <text:p>159.144.565</text:p>
          </table:table-cell>
          <table:table-cell office:value-type="float" office:value="6720917" table:formula="of:=[.AQ90]+[.AQ92]+[.AQ89]" table:style-name="ce77">
            <text:p>6.720.917</text:p>
          </table:table-cell>
          <table:table-cell office:value-type="float" office:value="165865482" table:formula="of:=[.AR90]+[.AR92]+[.AR89]" table:style-name="ce77">
            <text:p>165.865.482</text:p>
          </table:table-cell>
          <table:table-cell table:number-columns-repeated="16340"/>
        </table:table-row>
        <table:table-row table:number-rows-repeated="1048482" table:style-name="ro1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INFO_OUT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VERSIONI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ANAGR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MESI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M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Info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Info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706"/>
          <table:table-cell office:value-type="string" office:string-value="ASST RHODENSE"/>
          <table:table-cell table:number-columns-repeated="16381"/>
        </table:table-row>
        <table:table-row table:number-rows-repeated="1048574">
          <table:table-cell table:number-columns-repeated="16381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Assegnazione_da_Regione_sk1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Assegnazione_da_Regione_s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Assegnazione_da_Regione_sk2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Assegnazione_da_Regione_s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Prospetto_di_sintesi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Prospetto_di_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Beni_e_servizi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Beni_e_serviz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Crediti_da_RL_pregr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Crediti_da_RL_pre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LEGENDA_ERRORI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LEGENDA_ERRO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MAPP_ENTI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MAPP_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ASSEGN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ASSE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DECRETI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DECRE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NOTE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NO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PER%20PUBBLICAZIONE%20ALTRI%20DATI%20BILANCIO/CONSUNTIVO%202021%20V1/Copia%20di%20piano_dei_flussi_di_cassa_prospettici_20210827_122256%20con%20agg%20dic%20al%2031%2012%2021.xls'#PER_DECR" table:style-name="ta2">
        <table:table-source xlink:href="file:///Z:/BILANCI/PER%20PUBBLICAZIONE%20ALTRI%20DATI%20BILANCIO/CONSUNTIVO%202021%20V1/Copia%20di%20piano_dei_flussi_di_cassa_prospettici_20210827_122256%20con%20agg%20dic%20al%2031%2012%2021.xls" table:table-name="PER_DEC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Migliaia_32_10_32_2" style:display-name="Migliaia 10 2" style:family="table-cell" style:data-style-name="N36"/>
    <style:style style:name="Migliaia_32_10_32_2_32_2" style:display-name="Migliaia 10 2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2-06-23T06:59:51Z</meta:creation-date>
    <dc:date>2022-07-22T06:49:51Z</dc:date>
  </office:meta>
</office:document-meta>
</file>